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dempen en compenseren van water, Hyacinthenlaan 2 in Hillegom, Kenmerk Z-18-068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dempen en compenseren van water.</text:p>
            <text:p text:style-name="common-al">
            <text:span text:style-name="nadrukcur">datum besluit: </text:span>13 februari 2020</text:p>
            <text:p text:style-name="common-al">
            <text:span text:style-name="nadrukcur">startdatum beroepstermijn:19 februari 2020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9 februari 2020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56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263.82 477070.11</meta:user-defined>
    <meta:user-defined meta:name="DC.title">Afgehandelde het dempen en compenseren van water, Hyacinthenlaan 2 in Hillegom, Kenmerk Z-18-068044</meta:user-defined>
    <meta:user-defined meta:name="OVERHEIDop.straatnaam">Hyacinthenlaan</meta:user-defined>
    <meta:user-defined meta:name="OVERHEIDop.woonplaats">Hillego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62</meta:user-defined>
    <meta:user-defined meta:name="OVERHEIDop.GmbID/DC.identifier">gmb-2020-43562</meta:user-defined>
    <meta:user-defined meta:name="OVERHEIDop.versieInformatie"/>
  </office:meta>
</office:document-meta>
</file>