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innemen van een standplaats voor de verkoop van vis, chips en diverse broodjes op het Klinkerplein te Winschoten op de woensdag en zaterdag in de periode van 1 maart 2020 tot 1 maart 2025 van 11.00 uur tot 18.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voor de verkoop van vis, chips en diverse broodjes op het Klinkerplein te Winschoten op de woensdag en zaterdag in de periode van 1 maart 2020 tot 1 maart 2025 van 11.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6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6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6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124.679 574552.455</meta:user-defined>
    <meta:user-defined meta:name="DC.title">Gemeente Oldambt, Verleende vergunning APV (Algemene plaatselijke verordening gemeente Oldambt 2016) en Bijzondere Wetten voor het innemen van een standplaats voor de verkoop van vis, chips en diverse broodjes op het Klinkerplein te Winschoten op de woensdag en zaterdag in de periode van 1 maart 2020 tot 1 maart 2025 van 11.00 uur tot 18.00 uur</meta:user-defined>
    <meta:user-defined meta:name="OVERHEID.PostcodeHuisnummer/OVERHEIDop.postcodeHuisnummer">9671PP 8</meta:user-defined>
    <meta:user-defined meta:name="OVERHEIDop.straatnaam">Oldambtplein</meta:user-defined>
    <meta:user-defined meta:name="OVERHEIDop.woonplaats">Winschoten</meta:user-defined>
    <meta:user-defined meta:name="DCTERMS.W3CDTF/DCTERMS.available">2020-02-19</meta:user-defined>
    <meta:user-defined meta:name="DCTERMS.W3CDTF/OVERHEIDop.jaargang">2020</meta:user-defined>
    <meta:user-defined meta:name="OVERHEIDop.publicationIssue">43561</meta:user-defined>
    <meta:user-defined meta:name="OVERHEIDop.GmbID/DC.identifier">gmb-2020-43561</meta:user-defined>
    <meta:user-defined meta:name="OVERHEIDop.versieInformatie"/>
  </office:meta>
</office:document-meta>
</file>