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 5a, 9723 AR Groningen – vellen 4 bomen (2 coniferen, 2 essenbomen waarvan 1 geknot en 2 volledig gekapt) (ontvangstdatum 05-02-2020, dossiernummer 2020706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5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5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5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56.282 581808.026</meta:user-defined>
    <meta:user-defined meta:name="DC.title">Aanvraag omgevingsvergunning: Eemskanaal 5a, 9723 AR Groningen – vellen 4 bomen (2 coniferen, 2 essenbomen waarvan 1 geknot en 2 volledig gekapt) (ontvangstdatum 05-02-2020, dossiernummer 202070605)</meta:user-defined>
    <meta:user-defined meta:name="OVERHEID.PostcodeHuisnummer/OVERHEIDop.postcodeHuisnummer">9723AR 5</meta:user-defined>
    <meta:user-defined meta:name="OVERHEIDop.straatnaam">Eemskanaal</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554</meta:user-defined>
    <meta:user-defined meta:name="OVERHEIDop.GmbID/DC.identifier">gmb-2020-43554</meta:user-defined>
    <meta:user-defined meta:name="OVERHEIDop.versieInformatie"/>
  </office:meta>
</office:document-meta>
</file>