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Ceelensingel nabij nr. 25 te Rosmalen, het kappen van 3 Fraxinus Excelsio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eester Ceelensingel nabij nr. 25 te Rosmalen, het kappen van 3 Fraxinus Excelsior, kappen, WB00050031, 31-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5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435 415416</meta:user-defined>
    <meta:user-defined meta:name="DC.title">Meester Ceelensingel nabij nr. 25 te Rosmalen, het kappen van 3 Fraxinus Excelsior, omgevingsvergunning</meta:user-defined>
    <meta:user-defined meta:name="OVERHEID.PostcodeHuisnummer/OVERHEIDop.postcodeHuisnummer">5247WS 25</meta:user-defined>
    <meta:user-defined meta:name="OVERHEIDop.straatnaam">Meester Ceelensingel</meta:user-defined>
    <meta:user-defined meta:name="OVERHEIDop.woonplaats">Rosmalen</meta:user-defined>
    <meta:user-defined meta:name="DCTERMS.W3CDTF/DCTERMS.available">2020-01-10</meta:user-defined>
    <meta:user-defined meta:name="DCTERMS.W3CDTF/OVERHEIDop.jaargang">2020</meta:user-defined>
    <meta:user-defined meta:name="OVERHEIDop.publicationIssue">4354</meta:user-defined>
    <meta:user-defined meta:name="OVERHEIDop.GmbID/DC.identifier">gmb-2020-4354</meta:user-defined>
    <meta:user-defined meta:name="OVERHEIDop.versieInformatie"/>
  </office:meta>
</office:document-meta>
</file>