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De Lanen De Groote Wielen Rosmalen, het bouwen van 26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ktuinen De Lanen De Groote Wielen Rosmalen, het bouwen van 26 woningen, bouwen, WB00050510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06 416694</meta:user-defined>
    <meta:user-defined meta:name="DC.title">Parktuinen De Lanen De Groote Wielen Rosmalen, het bouwen van 26 woningen, omgevingsvergunning</meta:user-defined>
    <meta:user-defined meta:name="OVERHEID.PostcodeHuisnummer/OVERHEIDop.postcodeHuisnummer">5245CJ 13</meta:user-defined>
    <meta:user-defined meta:name="OVERHEIDop.straatnaam">Bloesemgeel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53</meta:user-defined>
    <meta:user-defined meta:name="OVERHEIDop.GmbID/DC.identifier">gmb-2020-4353</meta:user-defined>
    <meta:user-defined meta:name="OVERHEIDop.versieInformatie"/>
  </office:meta>
</office:document-meta>
</file>