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omgevingsvergunning(en)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Op <text:span text:style-name="nadrukvet">06-02-2020</text:span> voor <text:span text:style-name="nadrukvet">het plaatsen van een lichtreclame aan de voorgevel</text:span> op het adres/de locatie <text:span text:style-name="nadrukvet">Charles Frehenstraat 1 Landgraaf</text:span>, Dossiernr: <text:span text:style-name="nadrukvet">2020-0002, </text:span>datum verzending vergunning: <text:span text:style-name="nadrukvet">7 februari 2020; </text:span></text:p>
            <text:p text:style-name="common-al">* Op <text:span text:style-name="nadrukvet">06-02-2020</text:span> voor <text:span text:style-name="nadrukvet">het kappen van een dennen- en berkenboom</text:span> op het adres/de locatie <text:span text:style-name="nadrukvet">Dennenlaan 3 Landgraaf</text:span>, Dossiernr: <text:span text:style-name="nadrukvet">2020-0050, </text:span>datum verzending vergunning: <text:span text:style-name="nadrukvet">7 februari 2020; </text:span></text:p>
            <text:p text:style-name="common-al">* Op <text:span text:style-name="nadrukvet">07-02-2020</text:span> voor <text:span text:style-name="nadrukvet">het realiseren van een dakterras</text:span> op het adres/de locatie <text:span text:style-name="nadrukvet">Boesberglaan 3 Landgraaf</text:span>, Dossiernr: <text:span text:style-name="nadrukvet">2019-0614, </text:span>datum verzending vergunning: <text:span text:style-name="nadrukvet">7 februari 2020; </text:span></text:p>
            <text:p text:style-name="common-al">* Op <text:span text:style-name="nadrukvet">07-02-2020</text:span> voor <text:span text:style-name="nadrukvet">het kappen van een berkenboom</text:span> op het adres/de locatie <text:span text:style-name="nadrukvet">Grensstraat naast huisnummer 3 Landgraaf</text:span>, Dossiernr: <text:span text:style-name="nadrukvet">2020-0057, </text:span>datum verzending vergunning: <text:span text:style-name="nadrukvet">7 februari 2020; </text:span></text:p>
            <text:p text:style-name="common-al">* Op <text:span text:style-name="nadrukvet">10-02-2020</text:span> voor <text:span text:style-name="nadrukvet">het kappen van 9 essen</text:span> op het adres/de locatie <text:span text:style-name="nadrukvet">bij Koempel 98 – 110 Landgraaf</text:span>, Dossiernr: <text:span text:style-name="nadrukvet">2020-0064, </text:span>datum verzending vergunning: <text:span text:style-name="nadrukvet">11 februari 2020; </text:span></text:p>
            <text:p text:style-name="common-al">* Op <text:span text:style-name="nadrukvet">10-02-2020</text:span> voor <text:span text:style-name="nadrukvet">het kappen van 1 spar en 1 den; 1 taxus (snoeien)</text:span> op het adres/de locatie <text:span text:style-name="nadrukvet">Kleikoeleweg 3 Landgraaf</text:span>, Dossiernr: <text:span text:style-name="nadrukvet">2020-0052, </text:span>datum verzending vergunning: <text:span text:style-name="nadrukvet">11 februari 2020;</text:span></text:p>
            <text:p text:style-name="common-al">* Op <text:span text:style-name="nadrukvet">10-02-2020</text:span> voor <text:span text:style-name="nadrukvet">het kappen van 1 dode conifeer en 1 wilg en het inkorten van 12 lindebomen</text:span> op het adres/de locatie <text:span text:style-name="nadrukvet">Heistraat 48 Landgraaf</text:span>, Dossiernr: <text:span text:style-name="nadrukvet">2020-0030, </text:span>datum verzending vergunning: <text:span text:style-name="nadrukvet">11 februari 2020;</text:span></text:p>
            <text:p text:style-name="common-al">* Op <text:span text:style-name="nadrukvet">10-02-2020</text:span> voor <text:span text:style-name="nadrukvet">het kappen van 20 grauwe abelen (populieren)</text:span> op het adres/de locatie <text:span text:style-name="nadrukvet">nabij Kapelweien (gemeente Ubach over Worms sectie B nrs. 43) Landgraaf</text:span>, Dossiernr: <text:span text:style-name="nadrukvet">2020-0019, </text:span>datum verzending vergunning: <text:span text:style-name="nadrukvet">11 februari 2020;</text:span></text:p>
            <text:p text:style-name="common-al">* Op <text:span text:style-name="nadrukvet">10-02-2020</text:span> voor <text:span text:style-name="nadrukvet">het kappen van 1 esdoorn</text:span> op het adres/de locatie <text:span text:style-name="nadrukvet">Strijthagerweg 4 Landgraaf</text:span>, Dossiernr: <text:span text:style-name="nadrukvet">2020-0056, </text:span>datum verzending vergunning: <text:span text:style-name="nadrukvet">11 februari 2020;</text:span></text:p>
            <text:p text:style-name="common-al">* Op <text:span text:style-name="nadrukvet">11-02-2020</text:span> voor <text:span text:style-name="nadrukvet">het bouwen van een dubbele garage en het handelen in strijd met regels r.o.</text:span> op het adres/de locatie <text:span text:style-name="nadrukvet">Op de Heugden 38 Landgraaf</text:span>, Dossiernr: <text:span text:style-name="nadrukvet">2019-0545, </text:span>datum verzending vergunning: <text:span text:style-name="nadrukvet">11 februari 2020;</text:span></text:p>
            <text:p text:style-name="last-al">* Op <text:span text:style-name="nadrukvet">11-02-2020</text:span> voor <text:span text:style-name="nadrukvet">het verbreden van de uitweg</text:span> op het adres/de locatie <text:span text:style-name="nadrukvet">Eynattenstraat 29 Landgraaf</text:span>, Dossiernr: <text:span text:style-name="nadrukvet">2019-0529, </text:span>datum verzending vergunning: <text:span text:style-name="nadrukvet">11 februari 2020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52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2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Verleende omgevingsvergunning(en) week 8</meta:user-defined>
    <dc:language>nl</dc:language>
    <meta:user-defined meta:name="OVERHEID.EPSG28992/DC.spatial">201667.16 325471.64</meta:user-defined>
    <meta:user-defined meta:name="OVERHEID.EPSG28992/DC.spatial">197926.2 324146.24</meta:user-defined>
    <meta:user-defined meta:name="OVERHEID.EPSG28992/DC.spatial">197784.57 324039.1</meta:user-defined>
    <meta:user-defined meta:name="OVERHEID.EPSG28992/DC.spatial">199396.517 324245.913</meta:user-defined>
    <meta:user-defined meta:name="OVERHEID.EPSG28992/DC.spatial">199516.38 320396.73</meta:user-defined>
    <meta:user-defined meta:name="OVERHEID.EPSG28992/DC.spatial">199009.135 322957.659</meta:user-defined>
    <meta:user-defined meta:name="OVERHEID.EPSG28992/DC.spatial">199464.43 323531.82</meta:user-defined>
    <meta:user-defined meta:name="OVERHEID.EPSG28992/DC.spatial">199553.439 323378.736</meta:user-defined>
    <meta:user-defined meta:name="OVERHEID.EPSG28992/DC.spatial">202075.09 325970.91</meta:user-defined>
    <meta:user-defined meta:name="OVERHEID.EPSG28992/DC.spatial">203860.92 324812.27</meta:user-defined>
    <meta:user-defined meta:name="OVERHEID.EPSG28992/DC.spatial">199348.079 321127.676</meta:user-defined>
    <meta:user-defined meta:name="DC.title">Gemeente Landgraaf - Verleende omgevingsvergunning(en) week 8</meta:user-defined>
    <meta:user-defined meta:name="OVERHEID.PostcodeHuisnummer/OVERHEIDop.postcodeHuisnummer">6374EK 1</meta:user-defined>
    <meta:user-defined meta:name="OVERHEID.PostcodeHuisnummer/OVERHEIDop.postcodeHuisnummer">6371CS 3</meta:user-defined>
    <meta:user-defined meta:name="OVERHEID.PostcodeHuisnummer/OVERHEIDop.postcodeHuisnummer">6371CV 3</meta:user-defined>
    <meta:user-defined meta:name="OVERHEID.PostcodeHuisnummer/OVERHEIDop.postcodeHuisnummer">6371AD 19</meta:user-defined>
    <meta:user-defined meta:name="OVERHEID.PostcodeHuisnummer/OVERHEIDop.postcodeHuisnummer">6372XZ 48</meta:user-defined>
    <meta:user-defined meta:name="OVERHEID.PostcodeHuisnummer/OVERHEIDop.postcodeHuisnummer">6372GV 15</meta:user-defined>
    <meta:user-defined meta:name="OVERHEID.PostcodeHuisnummer/OVERHEIDop.postcodeHuisnummer">6371XM 38</meta:user-defined>
    <meta:user-defined meta:name="OVERHEID.PostcodeHuisnummer/OVERHEIDop.postcodeHuisnummer">6371VP 12</meta:user-defined>
    <meta:user-defined meta:name="OVERHEID.PostcodeHuisnummer/OVERHEIDop.postcodeHuisnummer">6374CN 3</meta:user-defined>
    <meta:user-defined meta:name="OVERHEID.PostcodeHuisnummer/OVERHEIDop.postcodeHuisnummer">6374LZ 18</meta:user-defined>
    <meta:user-defined meta:name="OVERHEID.PostcodeHuisnummer/OVERHEIDop.postcodeHuisnummer">6372NC 118</meta:user-defined>
    <meta:user-defined meta:name="OVERHEIDop.straatnaam">Charles Frehenstraat</meta:user-defined>
    <meta:user-defined meta:name="OVERHEIDop.straatnaam">Dennenlaan</meta:user-defined>
    <meta:user-defined meta:name="OVERHEIDop.straatnaam">Boesberglaan</meta:user-defined>
    <meta:user-defined meta:name="OVERHEIDop.straatnaam">Kleikoeleweg</meta:user-defined>
    <meta:user-defined meta:name="OVERHEIDop.straatnaam">Heistraat</meta:user-defined>
    <meta:user-defined meta:name="OVERHEIDop.straatnaam">Achterstraat</meta:user-defined>
    <meta:user-defined meta:name="OVERHEIDop.straatnaam">Op de Heugden</meta:user-defined>
    <meta:user-defined meta:name="OVERHEIDop.straatnaam">Eynattenstraat</meta:user-defined>
    <meta:user-defined meta:name="OVERHEIDop.straatnaam">Grensstraat</meta:user-defined>
    <meta:user-defined meta:name="OVERHEIDop.straatnaam">Wormdalweg</meta:user-defined>
    <meta:user-defined meta:name="OVERHEIDop.straatnaam">Koempel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28</meta:user-defined>
    <meta:user-defined meta:name="OVERHEIDop.GmbID/DC.identifier">gmb-2020-43528</meta:user-defined>
    <meta:user-defined meta:name="OVERHEIDop.versieInformatie"/>
  </office:meta>
</office:document-meta>
</file>