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aadhuisplein 3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aadhuisplein 3 te Arcen</text:span>
          </text:p>
            <text:p text:style-name="common-al">Voor het starten van een soepbar</text:p>
            <text:p text:style-name="common-al">Afrondingsbrief verzonden op 17 februari 2020</text:p>
            <text:p text:style-name="common-al">Kenmerk 15946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52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87 387552</meta:user-defined>
    <meta:user-defined meta:name="OVERHEID.EPSG28992/DC.spatial">210097.77 387548.27</meta:user-defined>
    <meta:user-defined meta:name="DC.title">Melding Activiteitenbesluit - Raadhuisplein 3 te Arcen</meta:user-defined>
    <meta:user-defined meta:name="OVERHEIDop.straatnaam">Raadhuisplein</meta:user-defined>
    <meta:user-defined meta:name="OVERHEIDop.straatnaam">Raadhuisplein</meta:user-defined>
    <meta:user-defined meta:name="OVERHEIDop.woonplaats">Arcen</meta:user-defined>
    <meta:user-defined meta:name="OVERHEIDop.woonplaats">Arc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26</meta:user-defined>
    <meta:user-defined meta:name="OVERHEIDop.GmbID/DC.identifier">gmb-2020-43526</meta:user-defined>
    <meta:user-defined meta:name="OVERHEIDop.versieInformatie"/>
  </office:meta>
</office:document-meta>
</file>