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nd 7 in Riethoven, gedeeltelijk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44</text:p>
            <text:p text:style-name="common-al">Meldingsdatum: 11 februari 2020</text:p>
            <text:p text:style-name="common-al">Omschrijving: Eind 7 in Riethoven, gedeeltelijk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5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57 373570</meta:user-defined>
    <meta:user-defined meta:name="DC.title">Ingekomen sloopmelding, Eind 7 in Riethoven, gedeeltelijk slopen en asbest verwijderen van een woning</meta:user-defined>
    <meta:user-defined meta:name="OVERHEIDop.straatnaam">Eind</meta:user-defined>
    <meta:user-defined meta:name="OVERHEIDop.woonplaats">Riet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24</meta:user-defined>
    <meta:user-defined meta:name="OVERHEIDop.GmbID/DC.identifier">gmb-2020-43524</meta:user-defined>
    <meta:user-defined meta:name="OVERHEIDop.versieInformatie"/>
  </office:meta>
</office:document-meta>
</file>