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116, 9713 EL Groningen – verbouwen pand ten behoeve omzetten 8 onzelfstandige kamers tot 7 zelfstandige woningen (ontvangstdatum 04-02-2020, dossiernummer 2020705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7.748 582115.106</meta:user-defined>
    <meta:user-defined meta:name="DC.title">Aanvraag omgevingsvergunning: Damsterdiep 116, 9713 EL Groningen – verbouwen pand ten behoeve omzetten 8 onzelfstandige kamers tot 7 zelfstandige woningen (ontvangstdatum 04-02-2020, dossiernummer 202070572)</meta:user-defined>
    <meta:user-defined meta:name="OVERHEID.PostcodeHuisnummer/OVERHEIDop.postcodeHuisnummer">9713EL 116</meta:user-defined>
    <meta:user-defined meta:name="OVERHEIDop.straatnaam">Damsterdiep</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516</meta:user-defined>
    <meta:user-defined meta:name="OVERHEIDop.GmbID/DC.identifier">gmb-2020-43516</meta:user-defined>
    <meta:user-defined meta:name="OVERHEIDop.versieInformatie"/>
  </office:meta>
</office:document-meta>
</file>