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<text:span text:style-name="nadrukvet"> Ondernemersvereniging Schaesberg</text:span> voor Jaarmarkt 2020 d.d. 30-8-2020 op locatie Markt, Hoofdstraat, Streeperstraat, Kerkplein en Ruiterstraat;</text:p>
            <text:p text:style-name="common-al">* aan <text:span text:style-name="nadrukvet">Stichting Day Dream Ride</text:span> voor Day Dream Ride d.d. 16-5-2020 op locatie Hofstraat 5-7;</text:p>
            <text:p text:style-name="common-al">* aan <text:span text:style-name="nadrukvet">Stichting Jong Nederland Waubach</text:span> voor Koningsparkdag d.d. 27-4-2020 op locatie Sportlaan 1;</text:p>
            <text:p text:style-name="common-al">* voor het houden van een straatfeest op 5-9-2020 op locatie F.L. Wrightstraat 8;</text:p>
            <text:p text:style-name="common-al">* aan <text:span text:style-name="nadrukvet">Speeltuin 't Eikhoorntje</text:span> voor Mindervalidendag d.d. 17-5-2020 op locatie Galerij 2A; </text:p>
            <text:p text:style-name="last-al">* voor het houden van een Braderie de Zon d.d. 14-6-2020 op locatie Stikker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8</meta:user-defined>
    <dc:language>nl</dc:language>
    <meta:user-defined meta:name="OVERHEID.EPSG28992/DC.spatial">199257.51 322612.18</meta:user-defined>
    <meta:user-defined meta:name="OVERHEID.EPSG28992/DC.spatial">199709.878 321703.955</meta:user-defined>
    <meta:user-defined meta:name="OVERHEID.EPSG28992/DC.spatial">202153.323 325545.688</meta:user-defined>
    <meta:user-defined meta:name="OVERHEID.EPSG28992/DC.spatial">200486.067 325372.338</meta:user-defined>
    <meta:user-defined meta:name="OVERHEID.EPSG28992/DC.spatial">199185.097 321542.604</meta:user-defined>
    <meta:user-defined meta:name="OVERHEID.EPSG28992/DC.spatial">199261.044 322287.896</meta:user-defined>
    <meta:user-defined meta:name="DC.title">Gemeente Landgraaf - Verleende evenementenvergunningen week   8</meta:user-defined>
    <meta:user-defined meta:name="OVERHEID.PostcodeHuisnummer/OVERHEIDop.postcodeHuisnummer">6372AT 14</meta:user-defined>
    <meta:user-defined meta:name="OVERHEID.PostcodeHuisnummer/OVERHEIDop.postcodeHuisnummer">6372XC 1</meta:user-defined>
    <meta:user-defined meta:name="OVERHEID.PostcodeHuisnummer/OVERHEIDop.postcodeHuisnummer">6374CM 1</meta:user-defined>
    <meta:user-defined meta:name="OVERHEID.PostcodeHuisnummer/OVERHEIDop.postcodeHuisnummer">6374PN 8</meta:user-defined>
    <meta:user-defined meta:name="OVERHEID.PostcodeHuisnummer/OVERHEIDop.postcodeHuisnummer">6372MD 2</meta:user-defined>
    <meta:user-defined meta:name="OVERHEID.PostcodeHuisnummer/OVERHEIDop.postcodeHuisnummer">6372BA 21</meta:user-defined>
    <meta:user-defined meta:name="OVERHEIDop.straatnaam">Markt</meta:user-defined>
    <meta:user-defined meta:name="OVERHEIDop.straatnaam">Hofstraat</meta:user-defined>
    <meta:user-defined meta:name="OVERHEIDop.straatnaam">Sportlaan</meta:user-defined>
    <meta:user-defined meta:name="OVERHEIDop.straatnaam">F.L. Wrightstraat</meta:user-defined>
    <meta:user-defined meta:name="OVERHEIDop.straatnaam">Galerij</meta:user-defined>
    <meta:user-defined meta:name="OVERHEIDop.straatnaam">Stikk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15</meta:user-defined>
    <meta:user-defined meta:name="OVERHEIDop.GmbID/DC.identifier">gmb-2020-43515</meta:user-defined>
    <meta:user-defined meta:name="OVERHEIDop.versieInformatie"/>
  </office:meta>
</office:document-meta>
</file>