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– Besluiten verlenging beslistermijn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De aanvraag van <text:span text:style-name="nadrukvet">02-08-2019</text:span> voor <text:span text:style-name="nadrukvet">het bouwen van een tuinhuis en plaatsen van een speeltoestel handelend in strijd regels r.o.</text:span> op het adres/de locatie <text:span text:style-name="nadrukvet">Nieuwenhagerheidestraat 51A Landgraaf</text:span>, Dossiernr:<text:span text:style-name="nadrukvet">2019-0377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51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– Besluiten verlenging beslistermijn week 8</meta:user-defined>
    <dc:language>nl</dc:language>
    <meta:user-defined meta:name="OVERHEID.EPSG28992/DC.spatial">200759.46 324958.55</meta:user-defined>
    <meta:user-defined meta:name="DC.title">Gemeente Landgraaf – Besluiten verlenging beslistermijn week 8</meta:user-defined>
    <meta:user-defined meta:name="OVERHEID.PostcodeHuisnummer/OVERHEIDop.postcodeHuisnummer">6374EB 51</meta:user-defined>
    <meta:user-defined meta:name="OVERHEIDop.straatnaam">Nieuwenhagerheidestraat</meta:user-defined>
    <meta:user-defined meta:name="OVERHEIDop.woonplaats">Landgraaf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12</meta:user-defined>
    <meta:user-defined meta:name="OVERHEIDop.GmbID/DC.identifier">gmb-2020-43512</meta:user-defined>
    <meta:user-defined meta:name="OVERHEIDop.versieInformatie"/>
  </office:meta>
</office:document-meta>
</file>