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0</text:p>
            <text:p text:style-name="common-al">
            <text:span text:style-name="nadrukvet">Omschrijving: </text:span>verwijderen van asbest (Lijsterbes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43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925D41-46B4-4998-B7A6-D10B11727E95" xlink:type="simple">http://www.nijmegen.nl/vergunningpagina/?guid=D8925D41-46B4-4998-B7A6-D10B11727E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82.38 427138.61</meta:user-defined>
    <meta:user-defined meta:name="DC.title">Lijsterbesstraat 29 te Nijmegen: verwijderen van asbest - meldingen - Melding ontvangen</meta:user-defined>
    <meta:user-defined meta:name="OVERHEIDop.straatnaam">Lijsterbesstraat</meta:user-defined>
    <meta:user-defined meta:name="OVERHEIDop.woonplaats">Nijme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10</meta:user-defined>
    <meta:user-defined meta:name="OVERHEIDop.GmbID/DC.identifier">gmb-2020-43510</meta:user-defined>
    <meta:user-defined meta:name="OVERHEIDop.versieInformatie"/>
  </office:meta>
</office:document-meta>
</file>