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0</text:p>
            <text:p text:style-name="common-al">
            <text:span text:style-name="nadrukvet">Omschrijving: </text:span>verwijderen van asbest (Treub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43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C378A3-96F0-4045-B765-DD3006CFDB8F" xlink:type="simple">http://www.nijmegen.nl/vergunningpagina/?guid=7FC378A3-96F0-4045-B765-DD3006CFDB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0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8.27 424687.58</meta:user-defined>
    <meta:user-defined meta:name="DC.title">Treubstraat 13 te Nijmegen: verwijderen van asbest - meldingen - Melding ontvangen</meta:user-defined>
    <meta:user-defined meta:name="OVERHEIDop.straatnaam">Treubstraat</meta:user-defined>
    <meta:user-defined meta:name="OVERHEIDop.woonplaats">Nijme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09</meta:user-defined>
    <meta:user-defined meta:name="OVERHEIDop.GmbID/DC.identifier">gmb-2020-43509</meta:user-defined>
    <meta:user-defined meta:name="OVERHEIDop.versieInformatie"/>
  </office:meta>
</office:document-meta>
</file>