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denstraat 25 te Nijmegen: verwijderen van asbest ivm lekkage 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2-2020</text:p>
            <text:p text:style-name="common-al">
            <text:span text:style-name="nadrukvet">Omschrijving: </text:span>verwijderen van asbest ivm lekkage keuken (Zilverdenstraat 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410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F631C2D-BB7F-491B-899F-D75F76981E2A" xlink:type="simple">http://www.nijmegen.nl/vergunningpagina/?guid=3F631C2D-BB7F-491B-899F-D75F76981E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50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99.99 427210.25</meta:user-defined>
    <meta:user-defined meta:name="DC.title">Zilverdenstraat 25 te Nijmegen: verwijderen van asbest ivm lekkage keuken - meldingen - Melding ontvangen</meta:user-defined>
    <meta:user-defined meta:name="OVERHEIDop.straatnaam">Zilverdenstraat</meta:user-defined>
    <meta:user-defined meta:name="OVERHEIDop.woonplaats">Nijmeg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08</meta:user-defined>
    <meta:user-defined meta:name="OVERHEIDop.GmbID/DC.identifier">gmb-2020-43508</meta:user-defined>
    <meta:user-defined meta:name="OVERHEIDop.versieInformatie"/>
  </office:meta>
</office:document-meta>
</file>