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t van der Lindenstraat 2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2-2020</text:p>
            <text:p text:style-name="common-al">
            <text:span text:style-name="nadrukvet">Omschrijving: </text:span>verwijderen van asbest (Cort van der Lindenstraat 2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364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A86E672-D95B-4457-B3C3-E70654514755" xlink:type="simple">http://www.nijmegen.nl/vergunningpagina/?guid=8A86E672-D95B-4457-B3C3-E706545147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50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0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0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69.58 424276.01</meta:user-defined>
    <meta:user-defined meta:name="DC.title">Cort van der Lindenstraat 25 te Nijmegen: verwijderen van asbest - meldingen - Melding ontvangen</meta:user-defined>
    <meta:user-defined meta:name="OVERHEIDop.straatnaam">Cort van der Lindenstraat</meta:user-defined>
    <meta:user-defined meta:name="OVERHEIDop.woonplaats">Nijmeg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507</meta:user-defined>
    <meta:user-defined meta:name="OVERHEIDop.GmbID/DC.identifier">gmb-2020-43507</meta:user-defined>
    <meta:user-defined meta:name="OVERHEIDop.versieInformatie"/>
  </office:meta>
</office:document-meta>
</file>