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37 te Nijmegen: verwijderen van asbest T-1038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20</text:p>
            <text:p text:style-name="common-al">
            <text:span text:style-name="nadrukvet">Omschrijving: </text:span>verwijderen van asbest T-1038100 (Niersstraat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35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6A5F8ED-0477-4B91-A90E-B056F9C35465" xlink:type="simple">http://www.nijmegen.nl/vergunningpagina/?guid=26A5F8ED-0477-4B91-A90E-B056F9C354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50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0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0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61.43 428867.41</meta:user-defined>
    <meta:user-defined meta:name="DC.title">Niersstraat 37 te Nijmegen: verwijderen van asbest T-1038100 - meldingen - Melding ontvangen</meta:user-defined>
    <meta:user-defined meta:name="OVERHEIDop.straatnaam">Niersstraat</meta:user-defined>
    <meta:user-defined meta:name="OVERHEIDop.woonplaats">Nijme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06</meta:user-defined>
    <meta:user-defined meta:name="OVERHEIDop.GmbID/DC.identifier">gmb-2020-43506</meta:user-defined>
    <meta:user-defined meta:name="OVERHEIDop.versieInformatie"/>
  </office:meta>
</office:document-meta>
</file>