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Spiekweg kadastraal bekend sectie L nr. 929, het afzett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piekweg kadastraal bekend sectie L, 929 in Lattrop-Breklenkamp</text:p>
            <text:p text:style-name="common-al">Project?: het afzetten van een houtwal</text:p>
            <text:p text:style-name="common-al">Ingekomen?: 30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fzetten van een houtwal</meta:user-defined>
    <dc:language>nl</dc:language>
    <meta:user-defined meta:name="OVERHEID.EPSG28992/DC.spatial">262165.000217539 495022.00046456</meta:user-defined>
    <meta:user-defined meta:name="DC.title">Gemeente Dinkelland - aanvraag omgevingsvergunning, Lattrop-Breklenkamp, Spiekweg kadastraal bekend sectie L nr. 929, het afzetten van een houtwal</meta:user-defined>
    <meta:user-defined meta:name="OVERHEIDop.straatnaam">Spiekweg</meta:user-defined>
    <meta:user-defined meta:name="OVERHEIDop.woonplaats">Lattrop-Breklenkam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504</meta:user-defined>
    <meta:user-defined meta:name="OVERHEIDop.GmbID/DC.identifier">gmb-2020-43504</meta:user-defined>
    <meta:user-defined meta:name="OVERHEIDop.versieInformatie"/>
  </office:meta>
</office:document-meta>
</file>