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3  te Nijmegen: aanpassen van ee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aanpassen van een gevel (Molukkenstraat 13  te Nijmegen)</text:p>
            <text:p text:style-name="common-al">
            <text:span text:style-name="nadrukvet">Activiteiten: </text:span>Bouwen; </text:p>
            <text:p text:style-name="common-al">
            <text:span text:style-name="nadrukvet">Zaaknummer: </text:span>W.Z20.101466.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E7AB1D-527A-4D1B-9C27-D96192711B38" xlink:type="simple">http://www.nijmegen.nl/vergunningpagina/?guid=86E7AB1D-527A-4D1B-9C27-D96192711B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9.33 427310.84</meta:user-defined>
    <meta:user-defined meta:name="DC.title">Molukkenstraat 13  te Nijmegen: aanpassen van een gevel - omgevingsvergunning - Aanvraag ontvangen</meta:user-defined>
    <meta:user-defined meta:name="OVERHEIDop.straatnaam">Molukkenstraat</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3500</meta:user-defined>
    <meta:user-defined meta:name="OVERHEIDop.GmbID/DC.identifier">gmb-2020-43500</meta:user-defined>
    <meta:user-defined meta:name="OVERHEIDop.versieInformatie"/>
  </office:meta>
</office:document-meta>
</file>