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Weerselo, Erve Spikkert kadastraal bekend sectie Q nr. 1049: het bouw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Erve Spikkert Weerselo, kadastraal bekend sectie Q nr.                  1049, kavel 30 en 31</text:p>
            <text:p text:style-name="common-al">Project?: het bouwen van een dubbel woonhuis</text:p>
            <text:p text:style-name="common-al">Ingekomen?: 01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dubbel woonhuis</meta:user-defined>
    <dc:language>nl</dc:language>
    <meta:user-defined meta:name="OVERHEID.EPSG28992/DC.spatial">255248.477211637 486296.194459651</meta:user-defined>
    <meta:user-defined meta:name="DC.title">Gemeente Dinkelland - omgevingsvergunning verlening beslissingstermijn, Weerselo, Erve Spikkert kadastraal bekend sectie Q nr. 1049: het bouwen van een dubbel woonhuis</meta:user-defined>
    <meta:user-defined meta:name="OVERHEID.PostcodeHuisnummer/OVERHEIDop.postcodeHuisnummer">7595XS 16</meta:user-defined>
    <meta:user-defined meta:name="OVERHEIDop.straatnaam">Erve Spikkert</meta:user-defined>
    <meta:user-defined meta:name="OVERHEIDop.woonplaats">Weerse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435</meta:user-defined>
    <meta:user-defined meta:name="OVERHEIDop.GmbID/DC.identifier">gmb-2020-435</meta:user-defined>
    <meta:user-defined meta:name="OVERHEIDop.versieInformatie"/>
  </office:meta>
</office:document-meta>
</file>