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4-02-2020</text:span> voor <text:span text:style-name="nadrukvet">het kappen van een berkenboom</text:span> op het adres/de locatie <text:span text:style-name="nadrukvet">Grensstraat naast huisnummer 3</text:span> <text:span text:style-name="nadrukvet">Landgraaf</text:span>, Dossiernr:<text:span text:style-name="nadrukvet">2020-0057; </text:span> </text:p>
            <text:p text:style-name="common-al">* Op <text:span text:style-name="nadrukvet">02-02-2020</text:span> voor <text:span text:style-name="nadrukvet">het vergroten van de huidige oprit</text:span> op het adres/de locatie <text:span text:style-name="nadrukvet">Koempel 96 Landgraaf</text:span>, Dossiernr:<text:span text:style-name="nadrukvet">2020-0060; </text:span> </text:p>
            <text:p text:style-name="common-al">* Op <text:span text:style-name="nadrukvet">05-02-2020</text:span> voor <text:span text:style-name="nadrukvet">het kappen van 1 esdoorn</text:span> op het adres/de locatie <text:span text:style-name="nadrukvet">Groenstraat 243 Landgraaf</text:span>, Dossiernr:<text:span text:style-name="nadrukvet">2020-0065; </text:span> </text:p>
            <text:p text:style-name="common-al">* Op <text:span text:style-name="nadrukvet">05-02-2020</text:span> voor <text:span text:style-name="nadrukvet">het kappen van 9 essen</text:span> op het adres/de locatie <text:span text:style-name="nadrukvet">bij Koempel 98 - 110</text:span> <text:span text:style-name="nadrukvet">Landgraaf</text:span>, Dossiernr:<text:span text:style-name="nadrukvet">2020-0064; </text:span> </text:p>
            <text:p text:style-name="common-al">* Op <text:span text:style-name="nadrukvet">31-01-2020</text:span> voor <text:span text:style-name="nadrukvet">het kappen van 1 spar en 1 den; 1 taxus (snoeien)</text:span> op het adres/de locatie <text:span text:style-name="nadrukvet">Kleikoeleweg 3 Landgraaf</text:span>, Dossiernr:<text:span text:style-name="nadrukvet">2020-0052; </text:span> </text:p>
            <text:p text:style-name="common-al">* Op <text:span text:style-name="nadrukvet">20-01-2020</text:span> voor <text:span text:style-name="nadrukvet">het kappen van 1 dode conifeer en 1 wilg en het inkorten van 12 lindebomen</text:span> op het adres/de locatie <text:span text:style-name="nadrukvet">Heistraat 48 Landgraaf</text:span>, Dossiernr:<text:span text:style-name="nadrukvet">2020-0030; </text:span> </text:p>
            <text:p text:style-name="common-al">* Op <text:span text:style-name="nadrukvet">31-01-2020</text:span> voor <text:span text:style-name="nadrukvet">het bouwen/oprichten van attractie "watertoren"met techniek gebouw en kleedcabines</text:span> op het adres/de locatie <text:span text:style-name="nadrukvet">Groene Wereld 10 Landgraaf</text:span>, Dossiernr:<text:span text:style-name="nadrukvet">2020-0059; </text:span> </text:p>
            <text:p text:style-name="common-al">* Op <text:span text:style-name="nadrukvet">16-01-2020</text:span> voor <text:span text:style-name="nadrukvet">het kappen van 20 grauwe abelen (populieren)</text:span> op het adres/de locatie <text:span text:style-name="nadrukvet">nabij Kapelweien (gemeente Ubach over Worms sectie B nrs. 43</text:span>, Dossiernr:<text:span text:style-name="nadrukvet">2020-0019; </text:span> </text:p>
            <text:p text:style-name="common-al">* Op <text:span text:style-name="nadrukvet">04-02-2020</text:span> voor <text:span text:style-name="nadrukvet">het kappen van 1 esdoorn</text:span> op het adres/de locatie <text:span text:style-name="nadrukvet">Strijthagerweg 4 Landgraaf</text:span>, Dossiernr:<text:span text:style-name="nadrukvet">2020-0056; </text:span> </text:p>
            <text:p text:style-name="last-al">* Op <text:span text:style-name="nadrukvet">17-10-2019</text:span> voor <text:span text:style-name="nadrukvet">het verbreden van de uitweg</text:span> op het adres/de locatie <text:span text:style-name="nadrukvet">Eynattenstraat 29 Landgraaf</text:span>, Dossiernr:<text:span text:style-name="nadrukvet">2019-0529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dc:language>nl</dc:language>
    <meta:user-defined meta:name="OVERHEID.EPSG28992/DC.spatial">199421.91 321160.43</meta:user-defined>
    <meta:user-defined meta:name="OVERHEID.EPSG28992/DC.spatial">202470.03 324841.02</meta:user-defined>
    <meta:user-defined meta:name="OVERHEID.EPSG28992/DC.spatial">199416.71 324178.23</meta:user-defined>
    <meta:user-defined meta:name="OVERHEID.EPSG28992/DC.spatial">199516.38 320396.73</meta:user-defined>
    <meta:user-defined meta:name="OVERHEID.EPSG28992/DC.spatial">200117.535 321978.945</meta:user-defined>
    <meta:user-defined meta:name="OVERHEID.EPSG28992/DC.spatial">199009.135 322957.659</meta:user-defined>
    <meta:user-defined meta:name="OVERHEID.EPSG28992/DC.spatial">199608.07 323391.73</meta:user-defined>
    <meta:user-defined meta:name="OVERHEID.EPSG28992/DC.spatial">199348.079 321127.676</meta:user-defined>
    <meta:user-defined meta:name="OVERHEID.EPSG28992/DC.spatial">203860.92 324812.27</meta:user-defined>
    <meta:user-defined meta:name="OVERHEID.EPSG28992/DC.spatial">201942.628 325825.626</meta:user-defined>
    <meta:user-defined meta:name="DC.title">Gemeente Landgraaf - Aangevraagde omgevingsvergunning(en) week 8</meta:user-defined>
    <meta:user-defined meta:name="OVERHEID.PostcodeHuisnummer/OVERHEIDop.postcodeHuisnummer">6372NB 96</meta:user-defined>
    <meta:user-defined meta:name="OVERHEID.PostcodeHuisnummer/OVERHEIDop.postcodeHuisnummer">6374JP 243</meta:user-defined>
    <meta:user-defined meta:name="OVERHEID.PostcodeHuisnummer/OVERHEIDop.postcodeHuisnummer">6371AD 3</meta:user-defined>
    <meta:user-defined meta:name="OVERHEID.PostcodeHuisnummer/OVERHEIDop.postcodeHuisnummer">6372XZ 48</meta:user-defined>
    <meta:user-defined meta:name="OVERHEID.PostcodeHuisnummer/OVERHEIDop.postcodeHuisnummer">6372PW 10</meta:user-defined>
    <meta:user-defined meta:name="OVERHEID.PostcodeHuisnummer/OVERHEIDop.postcodeHuisnummer">6372GV 15</meta:user-defined>
    <meta:user-defined meta:name="OVERHEID.PostcodeHuisnummer/OVERHEIDop.postcodeHuisnummer">6371VN 29</meta:user-defined>
    <meta:user-defined meta:name="OVERHEID.PostcodeHuisnummer/OVERHEIDop.postcodeHuisnummer">6372NC 118</meta:user-defined>
    <meta:user-defined meta:name="OVERHEID.PostcodeHuisnummer/OVERHEIDop.postcodeHuisnummer">6374LZ 18</meta:user-defined>
    <meta:user-defined meta:name="OVERHEID.PostcodeHuisnummer/OVERHEIDop.postcodeHuisnummer">6374CN 61</meta:user-defined>
    <meta:user-defined meta:name="OVERHEIDop.straatnaam">Koempel</meta:user-defined>
    <meta:user-defined meta:name="OVERHEIDop.straatnaam">Groenstraat</meta:user-defined>
    <meta:user-defined meta:name="OVERHEIDop.straatnaam">Kleikoeleweg</meta:user-defined>
    <meta:user-defined meta:name="OVERHEIDop.straatnaam">Heistraat</meta:user-defined>
    <meta:user-defined meta:name="OVERHEIDop.straatnaam">Groene Wereld</meta:user-defined>
    <meta:user-defined meta:name="OVERHEIDop.straatnaam">Achterstraat</meta:user-defined>
    <meta:user-defined meta:name="OVERHEIDop.straatnaam">Eynattenstraat</meta:user-defined>
    <meta:user-defined meta:name="OVERHEIDop.straatnaam">Koempel</meta:user-defined>
    <meta:user-defined meta:name="OVERHEIDop.straatnaam">Wormdalweg</meta:user-defined>
    <meta:user-defined meta:name="OVERHEIDop.straatnaam">Grens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97</meta:user-defined>
    <meta:user-defined meta:name="OVERHEIDop.GmbID/DC.identifier">gmb-2020-43497</meta:user-defined>
    <meta:user-defined meta:name="OVERHEIDop.versieInformatie"/>
  </office:meta>
</office:document-meta>
</file>