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3 te Nijmegen: legaliseren van de woningsplit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legaliseren van de woningsplitsing (Groesbeekseweg 103 te Nijmegen)</text:p>
            <text:p text:style-name="common-al">
            <text:span text:style-name="nadrukvet">Activiteiten: </text:span>Bouwen; </text:p>
            <text:p text:style-name="common-al">
            <text:span text:style-name="nadrukvet">Zaaknummer: </text:span>W.Z20.101289.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B76E87-E368-4AFA-9633-DC20DD60E38F" xlink:type="simple">http://www.nijmegen.nl/vergunningpagina/?guid=65B76E87-E368-4AFA-9633-DC20DD60E3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4.14 427776.4</meta:user-defined>
    <meta:user-defined meta:name="DC.title">Groesbeekseweg 103 te Nijmegen: legaliseren van de woningsplitsing - omgevingsvergunning - Aanvraag ontvangen</meta:user-defined>
    <meta:user-defined meta:name="OVERHEIDop.straatnaam">Groesbeekseweg</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3496</meta:user-defined>
    <meta:user-defined meta:name="OVERHEIDop.GmbID/DC.identifier">gmb-2020-43496</meta:user-defined>
    <meta:user-defined meta:name="OVERHEIDop.versieInformatie"/>
  </office:meta>
</office:document-meta>
</file>