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ersstraat 41, 5211 HT, ’s-Hertogenbosch, het vervangen van de dakrand met een valbeveiliging bij de Quistvleugel,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Verwersstraat 41, 5211 HT, ’s-Hertogenbosch, het vervangen van de dakrand met een valbeveiliging bij de Quistvleugel, bouwen, WB00050191, 20-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49</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49</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49</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326 410885</meta:user-defined>
    <meta:user-defined meta:name="DC.title">Verwersstraat 41, 5211 HT, ’s-Hertogenbosch, het vervangen van de dakrand met een valbeveiliging bij de Quistvleugel, omgevingsvergunning</meta:user-defined>
    <meta:user-defined meta:name="OVERHEID.PostcodeHuisnummer/OVERHEIDop.postcodeHuisnummer">5211HT 41</meta:user-defined>
    <meta:user-defined meta:name="OVERHEIDop.straatnaam">Verwersstraat</meta:user-defined>
    <meta:user-defined meta:name="OVERHEIDop.woonplaats">'s-Hertogenbosch</meta:user-defined>
    <meta:user-defined meta:name="DCTERMS.W3CDTF/DCTERMS.available">2020-01-10</meta:user-defined>
    <meta:user-defined meta:name="DCTERMS.W3CDTF/OVERHEIDop.jaargang">2020</meta:user-defined>
    <meta:user-defined meta:name="OVERHEIDop.publicationIssue">4349</meta:user-defined>
    <meta:user-defined meta:name="OVERHEIDop.GmbID/DC.identifier">gmb-2020-4349</meta:user-defined>
    <meta:user-defined meta:name="OVERHEIDop.versieInformatie"/>
  </office:meta>
</office:document-meta>
</file>