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rel-column-width="31*"/>
    </style:style>
    <style:style style:family="table-column" style:parent-style-name="colspec" style:name="id1-3-2-2-2-4-3-1-2">
      <style:table-column-properties style:rel-column-width="21*"/>
    </style:style>
    <style:style style:family="table-column" style:parent-style-name="colspec" style:name="id1-3-2-2-2-4-3-1-3">
      <style:table-column-properties style:rel-column-width="19*"/>
    </style:style>
    <style:style style:family="table-column" style:parent-style-name="colspec" style:name="id1-3-2-2-2-4-3-1-4">
      <style:table-column-properties style:rel-column-width="14*"/>
    </style: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Terneuzen 2020</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t op de Wet maatschappelijke ondersteuning 2015 en de Verordening maatschappelijke ondersteuning 2017 Terneuzen; </text:p>
            <text:p text:style-name="al"/>
            <text:p text:style-name="al">besluit vast te stellen het </text:p>
            <text:p text:style-name="al"/>
            <text:p text:style-name="al">Besluit maatschappelijke ondersteuning Terneuzen 2020</text:p>
            <text:p text:style-name="al"/>
            <text:p text:style-name="al"/>
            <text:p text:style-name="al">
            <text:span text:style-name="nadrukvet">Inleiding</text:span>
          </text:p>
            <text:p text:style-name="al">Het gemeentelijk Besluit maatschappelijke ondersteuning 2020 is bedoeld om alle bedragen en bijzonderheden met betrekking tot het gemeentelijke Wmo-beleid in 2020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20 Terneuzen.</text:p>
            <text:p text:style-name="al"/>
            <text:p text:style-name="al">Dit besluit maatschappelijke ondersteuning 2020 vervangt het besluit maatschappelijke ondersteuning 2019</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andachtspunten uitvoering Wmo in 2020</text:p>
            <text:section text:name="artikel_id1-3-2-2-1-2" text:style-name="artikel">
              <text:p text:style-name="artikel_kop_titel"><text:span text:style-name="artikel_kop_label"/> <text:span text:style-name="artikel_kop_nr"/> </text:p>
              <text:p text:style-name="al">
              <text:span text:style-name="nadrukvet">A. </text:span>
              <text:span text:style-name="nadrukvet">Het abonnementstarief vervangt de eigen bijdrage</text:span>
              <text:note text:id="noot_id1-3-2-2-1-2-2-3" text:note-class="footnote"><text:note-citation text:label="1">1</text:note-citation><text:note-body><text:p text:style-name="noot.al">Waar in dit besluit eigen bijdrage wordt vermeld wordt daarmee tevens het abonnementstarief bedoeld.</text:p></text:note-body></text:note>
              <text:span text:style-name="nadrukvet"/>
              <text:span text:style-name="nadrukvet"/>
            </text:p>
              <text:p text:style-name="al">Cliënten die gebruik maken van een Wmo maatwerkvoorziening betalen vanaf 1 januari 2020 het abonnementstarief van maximaal € 19,00 per maand. Dit geldt voor alle cliënten met één of meer maatwerkvoorzieningen uit de Wmo, ongeacht inkomen of vermogen. De groep niet AOW-gerechtigde meerpersoonshuishoudens betaalt geen abonnementstarief. Cliënten die gebruik maken van intramuraal beschermd wonen (zorg in natura) en maatschappelijke opvang blijven een inkomensafhankelijke eigen bijdrage betalen. Het abonnementstarief geldt vanaf 2020 ook voor scootmobielen, hulpmiddelen en woonvoorzieningen. Voor een rolstoel betalen burgers geen eigen bijdrage. Aan-z wordt gevraagd om een plan van invoering te maken. </text:p>
              <text:p text:style-name="al">
              <text:span text:style-name="nadrukvet">B. </text:span>
              <text:span text:style-name="nadrukvet">Terugkeer financiële tegemoetkoming</text:span>
            </text:p>
              <text:p text:style-name="al">Vanaf 1 januari 2020 is het weer mogelijk om cliënten een financiële tegemoetkoming te bieden. Een financiële tegemoetkoming is een geldbedrag dat een client krijgt als tegemoetkoming in de kosten die gemaakt worden om een geïndiceerde voorziening aan te schaffen of hulp te organiseren. De hoogte van een financiële tegemoetkoming hoeft niet te worden afgeleid van een voorziening in natura en hoeft niet kostendekkend te zijn. Het moet een passende bijdrage leveren aan het verminderen of wegnemen van de gevolgen van de beperkingen.</text:p>
              <text:p text:style-name="al">
              <text:span text:style-name="nadrukvet">C. </text:span>
              <text:span text:style-name="nadrukvet">Huishoudelijke voorziening</text:span>
            </text:p>
              <text:p text:style-name="al">Als gevolg van de wetwijziging en de invoering van het abonnementstarief is de gemeente Terneuzen genoodzaakt om van de algemene voorziening zo-net voor huishoudelijke hulp weer een maatwerkvoorziening Wmo te maken. Hiermee verandert de toegang tot de huishoudelijke hulp en dus de rol van aan-z . Vanaf 1-1-2020 worden <text:span text:style-name="nadrukvet">alle </text:span>vragen van burgers uit de gemeente Terneuzen om hulp bij het huishouden behandelt volgens de procedure die voor alle maatwerkvoorzieningen Wmo is vastgelegd in de Wmo verordening en in hoofdstuk 2 van deze Beleidsregels Wmo Terneuzen. De huidige cliënten van zo-net worden middels een administratieve omzetting toegelaten tot de maatwerkvoorziening huishoudelijke hulp. In de loop van 2020 / 2021 vindt een herbeoordeling plaats van de gebruikers van zo-net. (zie ook hoofdstuk 6)</text:p>
              <text:p text:style-name="al"/>
              <text:p text:style-name="al">
              <text:span text:style-name="nadrukvet">D. </text:span>
              <text:span text:style-name="nadrukvet">Beleidsregels Wmo Terneuzen</text:span>
            </text:p>
              <text:p text:style-name="al">De gemeente Terneuzen en aan-z hebben in het document ‘Beleidsregels Wmo Terneuzen’ afspraken gemaakt over de dagelijkse uitvoering van de Wet maatschappelijke ondersteuning (Wmo). De afspraken zijn aanvullend op de Wmo verordening en het Besluit maatschappelijke ondersteuning 2020. Samen met de Beleidskaders van de gemeente vormen deze documenten het raamwerk voor de uitvoering. De bijlage Beleidsregels Wmo Terneuzen maakt integraal deel uit van dit Besluit maatschappelijke ondersteuning Terneuzen 2020.Het document Beleidsregels Wmo Terneuzen vervangt de CIZ Indicatiewijzer en de Richtlijn Indicatieadvisering Hulp bij het huishouden jan. 2011 MO Zaak. </text:p>
              <text:p text:style-name="al"/>
              <text:p text:style-name="al">
              <text:span text:style-name="nadrukvet">E. </text:span>
              <text:span text:style-name="nadrukvet">Beschermd Wonen en maatschappelijke opvang</text:span>
            </text:p>
              <text:p text:style-name="al">
              <text:span text:style-name="nadrukvet">Versnellingsagenda</text:span>
            </text:p>
              <text:p text:style-name="al">Zowel het Rijk als de Vereniging van Nederlandse Gemeenten (VNG) verlangen van alle 43 centrumgemeenten plus bijbehorende regio’s samenwerkingsafspraken betreffende de doordecentralisatie van Beschermd Wonen en Maatschappelijke Opvang. Deze vereiste richtinggevende samenwerkingsafspraken voor de regio Zeeland zijn gebundeld in de versnellingsagenda. In de versnellingsagenda ‘Bescherming en Opvang in Zeeland’ worden afspraken gemaakt over wonen, preventie, inkoop, toegang en financiën. Voor de onderdelen toegang en financiën dienen de plannen nader uitgewerkt te worden en vervolgens ter besluitvorming aan de dertien colleges van B&amp;W te worden voorgelegd. Naar verwachting gebeurt dit in het eerste en tweede kwartaal van 2020.</text:p>
              <text:p text:style-name="al">
              <text:span text:style-name="nadrukvet">Convenant Landelijke Toegankelijkheid Maatschappelijke Opvang</text:span>
            </text:p>
              <text:p text:style-name="al">Voor de uitvoering van de landelijke toegankelijkheid volgt de gemeente Terneuzen de beleidsregels inzake de toepassing van de landelijke toegankelijkheid van de maatschappelijke opvang voor ingezetenen van Nederland. Deze zijn vastgelegd in het ‘Convenant Landelijke toegankelijkheid Maatschappelijke Opvang’, een uitgave (februari 2019) van de VNG. </text:p>
              <text:p text:style-name="al">
              <text:span text:style-name="nadrukvet">Convenant Landelijke Toegang Beschermd Wonen</text:span>. </text:p>
              <text:p text:style-name="al">Dit convenant vervangt het Convenant en handreiking inclusief modelbeleidsregels uit 2014.</text:p>
              <text:p text:style-name="al"/>
              <text:p text:style-name="al">
              <text:span text:style-name="nadrukvet">Bijlage</text:span>
            </text:p>
              <text:p text:style-name="al">Beleidsregels Wmo Terneuzen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Protocollen, indicatiewijzer </text:p>
              <text:list text:style-name="id1-3-2-2-2-3-2">
                <text:list-item text:style-override="id1-3-2-2-2-3-2-1">
                  <text:number>1.</text:number>
                  <text:p text:style-name="al">Voor het beoordelen van een aanvraag om een maatwerkvoorziening kunnen de Beleidsregels Wmo Terneuzen worden gebruikt. Deze Beleidsregels Wmo Terneuzen maken deel uit van dit Besluit maatschappelijke ondersteuning Terneuzen 2020</text:p>
                </text:list-item>
                <text:list-item text:style-override="id1-3-2-2-2-3-2-2">
                  <text:number>2.</text:number>
                  <text:p text:style-name="al">De genoemde Beleidsregels Wmo Terneuzen dienen als richtlijn/kader. Er kunnen redenen zijn om af te wijken van deze richtlijnen en dit behoort dan ook tot de mogelijkheden.</text:p>
                </text:list-item>
                <text:list-item text:style-override="id1-3-2-2-2-3-2-3">
                  <text:number>3.</text:number>
                  <text:p text:style-name="al">De Beschermd Wonen en maatschappelijke opvang. De 13 Zeeuwse gemeenten hebben gezamenlijk afspraken gemaakt over de toegankelijkheid in het Convenant Landelijke toegankelijkheid Maatschappelijke Opvang. De hoogte van het pgb-tarief Beschermd Wonen wordt afgeleid van het tarief zorg in natura beschermd wonen 2020, en de berekeningswijze is vastgelegd in artikel 2.</text:p>
                </text:list-item>
              </text:list>
              <text:p text:style-name="al"/>
            </text:section>
            <text:section text:name="artikel_id1-3-2-2-2-4" text:style-name="artikel">
              <text:p text:style-name="artikel_kop_titel"><text:span text:style-name="artikel_kop_label">Artikel</text:span> <text:span text:style-name="artikel_kop_nr">2.</text:span> Hoogte tarieven zorg in natura en persoonsgebonden budget (pgb)</text:p>
              <text:list text:style-name="id1-3-2-2-2-4-2">
                <text:list-item text:style-override="id1-3-2-2-2-4-2-1">
                  <text:number>1.</text:number>
                  <text:p text:style-name="al">In aanvulling op het bepaalde in artikel 11 en 18 van de Verordening maatschappelijke ondersteuning 2020 Terneuzen gelden voor de zorg in natura (ZIN) en de vaststelling van een pgb-dienstverlening de volgende maximum tarieven.</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
                        <text:span text:style-name="nadrukvet">Benaming </text:span>
                      </text:p>
                    </table:table-cell>
                    <table:table-cell table:style-name="entry" table:number-rows-spanned="1" table:number-columns-spanned="1">
                      <text:p text:style-name="table_al">
                        <text:span text:style-name="nadrukvet">Max. ZIN tarief </text:span>
                        <text:note text:id="noot_id1-3-2-2-2-4-3-1-5-1-2-1-2" text:note-class="footnote"><text:note-citation text:label="2">2</text:note-citation><text:note-body><text:p text:style-name="noot.al">Tarieven gelden voor de partijen met wie de gemeente contractafspraken heeft. Voor landelijke organisaties zoals bijvoorbeeld  Visio en GGMD worden de landelijke contractafspraken ingeroepen met de daarbij horende tarieven.</text:p></text:note-body></text:note>
                      </text:p>
                    </table:table-cell>
                    <table:table-cell table:style-name="entry" table:number-rows-spanned="1" table:number-columns-spanned="1">
                      <text:p text:style-name="table_al">
                        <text:span text:style-name="nadrukvet">Max. pgb</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 27,00</text:p>
                    </table:table-cell>
                    <table:table-cell table:style-name="entry" table:number-rows-spanned="1" table:number-columns-spanned="1">
                      <text:p text:style-name="table_al">
                        <text:span text:style-name="nadrukvet">€ 16,1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49,80</text:p>
                    </table:table-cell>
                    <table:table-cell table:style-name="entry" table:number-rows-spanned="1" table:number-columns-spanned="1">
                      <text:p text:style-name="table_al">
                        <text:span text:style-name="nadrukvet">€ 37,35</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pecialiseerde individuele begeleiding </text:p>
                    </table:table-cell>
                    <table:table-cell table:style-name="entry" table:number-rows-spanned="1" table:number-columns-spanned="1">
                      <text:p text:style-name="table_al">€ 82,20</text:p>
                    </table:table-cell>
                    <table:table-cell table:style-name="entry" table:number-rows-spanned="1" table:number-columns-spanned="1">
                      <text:p text:style-name="table_al">
                        <text:span text:style-name="nadrukvet">€ 61,65</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 36,80</text:p>
                    </table:table-cell>
                    <table:table-cell table:style-name="entry" table:number-rows-spanned="1" table:number-columns-spanned="1">
                      <text:p text:style-name="table_al">
                        <text:span text:style-name="nadrukvet">€ 27,60</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 56,00</text:p>
                    </table:table-cell>
                    <table:table-cell table:style-name="entry" table:number-rows-spanned="1" table:number-columns-spanned="1">
                      <text:p text:style-name="table_al">
                        <text:span text:style-name="nadrukvet">€ 42,00</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69,65</text:p>
                    </table:table-cell>
                    <table:table-cell table:style-name="entry" table:number-rows-spanned="1" table:number-columns-spanned="1">
                      <text:p text:style-name="table_al">
                        <text:span text:style-name="nadrukvet">€ 127,24</text:span>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Wonen/ Intensieve begeleiding thuis</text:p>
                    </table:table-cell>
                    <table:table-cell table:style-name="entry" table:number-rows-spanned="1" table:number-columns-spanned="1">
                      <text:p text:style-name="table_al">Op offertebasis<text:note text:id="noot_id1-3-2-2-2-4-3-1-5-8-2-1-1" text:note-class="footnote"><text:note-citation text:label="3">3</text:note-citation><text:note-body><text:p text:style-name="noot.al">De kostprijs voor beschermd wonen wordt aangewezen door de centrumgemeente en is vastgelegd in de Deelovereenkomst beschermd wonen 2020</text:p></text:note-body></text:note></text:p>
                    </table:table-cell>
                    <table:table-cell table:style-name="entry" table:number-rows-spanned="1" table:number-columns-spanned="1">
                      <text:p text:style-name="table_al">Maximaal 100% van het tarief zorg in natura</text:p>
                    </table:table-cell>
                    <table:table-cell table:style-name="entry" table:number-rows-spanned="1" table:number-columns-spanned="1">
                      <text:p text:style-name="table_al"/>
                    </table:table-cell>
                  </table:table-row>
                </table:table>
                <text:p text:style-name="table_bottom"/>
              </text:section>
              <text:list text:style-name="id1-3-2-2-2-4-4">
                <text:list-item text:style-override="id1-3-2-2-2-4-4-1">
                  <text:number>2.</text:number>
                  <text:p text:style-name="al">De bedragen voor een pgb voor een zaak, worden bepaald als tegenwaarde van de zaak die de aanvrager op dat moment ontvangen zou hebben als de zaak in natura zou zijn verstrekt. In de situatie dat dit een niet nieuwe voorziening was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list-item>
                <text:list-item text:style-override="id1-3-2-2-2-4-4-2">
                  <text:number>3.</text:number>
                  <text:p text:style-name="al">Het pgb is uitsluitend bedoeld voor betaling van feitelijke zorg en mag niet worden aangewend voor zaken als een eenmalige uitkering, een feestdagenuitkering, reiskosten zorgverlener, bemiddelingskosten, administratiekosten.</text:p>
                </text:list-item>
                <text:list-item text:style-override="id1-3-2-2-2-4-4-3">
                  <text:number>4.</text:number>
                  <text:p text:style-name="al">Budgethouders zorgen voor uitbetaling van de hulpverlener op basis van declaratie met een factuur.</text:p>
                </text:list-item>
                <text:list-item text:style-override="id1-3-2-2-2-4-4-4">
                  <text:number>5.</text:number>
                  <text:p text:style-name="al">De verantwoording van het pgb gebeurt via de Sociale Verzekeringsbank of de gemeente; er wordt slechts tot betaling overgegaan indien aan de voorwaarden werd voldaan.</text:p>
                </text:list-item>
                <text:list-item text:style-override="id1-3-2-2-2-4-4-5">
                  <text:number>6.</text:number>
                  <text:p text:style-name="al">Voor goedkeuring en toetsing pgb’s wordt ten behoeve van de administratieve processen bij de Sociale Verzekeringsbank voor Terneuzen een maximaal uurtarief van € 61,65 toegepast. </text:p>
                </text:list-item>
              </text:list>
            </text:section>
            <text:section text:name="artikel_id1-3-2-2-2-5" text:style-name="artikel">
              <text:p text:style-name="artikel_kop_titel"><text:span text:style-name="artikel_kop_label"/> <text:span text:style-name="artikel_kop_nr"/>  Artikel 3. Financiële tegemoetkoming <text:span text:style-name="nadrukvet">Naast de verstrekking van een maatwerkvoorziening </text:span><text:span text:style-name="nadrukvet">als zorg in natura of als persoonsgebonden budget </text:span><text:span text:style-name="nadrukvet">bestaat de mogelijkheid om een financiële tegemoetkoming te verstrekken op grond van artikel </text:span><text:span text:style-name="nadrukvet">1.1.1.</text:span><text:span text:style-name="nadrukvet"> van de Wet.</text:span></text:p>
              <text:p text:style-name="al"/>
            </text:section>
            <text:section text:name="artikel_id1-3-2-2-2-6" text:style-name="artikel">
              <text:p text:style-name="artikel_kop_titel"><text:span text:style-name="artikel_kop_label">Artikel</text:span> <text:span text:style-name="artikel_kop_nr">4.</text:span> Reisbijdrage voor de taxivoorziening</text:p>
              <text:p text:style-name="al"/>
              <text:list text:style-name="id1-3-2-2-2-6-3">
                <text:list-item text:style-override="id1-3-2-2-2-6-3-1">
                  <text:number>1.</text:number>
                  <text:p text:style-name="al">Voor het collectief vervoer is een gereduceerde reisbijdrage voor een maximum van 3000 kilometer per kalenderjaar verschuldigd. De reductie wordt als volgt berekend:</text:p>
                </text:list-item>
                <text:list-item text:style-override="id1-3-2-2-2-6-3-2">
                  <text:number>2.</text:number>
                  <text:p text:style-name="al">Een cliënt is een reisbijdrage verschuldigd in de kosten voor het gebruik van collectief vervoer, ter hoogte van € 1,21 opstaptarief en € 0,28 euro per kilometer. Voor ritten langer dan 30 km, waarbij de bestemming buiten Zeeuw-Vlaanderen ligt, is de prijs € 1,43 per extra kilometer, met uitzonderingen van puntbestemmingen, waarvoor ook het tarief van € 0,28 per kilometer geldt. Dit zijn: alle ziekenhuizen in de provincie Zeeland, UZ (Gent), Emergis (Oostmolenweg in Kloetinge), Visio (Goes), Gardeslen (Goes), Az Maria Middelares (Gent), </text:p>
                </text:list-item>
                <text:list-item text:style-override="id1-3-2-2-2-6-3-3">
                  <text:number>3.</text:number>
                  <text:p text:style-name="al">De in het tweede lid genoemde bedragen zijn uitgedrukt in het prijspeil van het jaar 2018 en kunnen ieder opvolgend kalenderjaar gewijzigd worden aan de hand van ontwikkeling van de NEA-index. </text:p>
                </text:list-item>
                <text:list-item text:style-override="id1-3-2-2-2-6-3-4">
                  <text:number>4.</text:number>
                  <text:p text:style-name="al">maximaal één (sociale) begeleider kan meereizen voor begeleiding. Deze persoon betaalt hetzelfde gereduceerde tarief, zoals genoemd onder lid 2.</text:p>
                </text:list-item>
                <text:list-item text:style-override="id1-3-2-2-2-6-3-5">
                  <text:number>5.</text:number>
                  <text:p text:style-name="al">maximaal één medisch noodzakelijke begeleider kan meereizen voor een begeleiding van de maximaal 3000 kilometer zoals aangegeven onder lid. 2. Deze begeleider hoeft geen opstaptarief en reisbijdrage te betalen. Hiervoor is een indicatie vereist.</text:p>
                </text:list-item>
                <text:list-item text:style-override="id1-3-2-2-2-6-3-6">
                  <text:number>6.</text:number>
                  <text:p text:style-name="al">Als toepassing is gegeven aan lid 3, draagt het college zorg voor de kenbaarheid van de laatstelijk in de plaats gestelde bedragen.</text:p>
                </text:list-item>
              </text:list>
              <text:p text:style-name="al"/>
            </text:section>
            <text:section text:name="artikel_id1-3-2-2-2-7" text:style-name="artikel">
              <text:p text:style-name="artikel_kop_titel"><text:span text:style-name="artikel_kop_label">Artikel</text:span> <text:span text:style-name="artikel_kop_nr">5.</text:span> Bijdrage in de kosten van een maatwerkvoorziening </text:p>
              <text:p text:style-name="al">De eigen bijdrage wordt vastgesteld overeenkomstig het Uitvoeringsbesluit Wmo 2015 dat betrekking heeft op het jaar 2020. Het Uitvoeringsbesluit Wmo 2015 regelt voor alle gemeenten dat alle cliënten met één of meer maatwerkvoorzieningen uit de Wmo, ongeacht inkomen of vermogen, vanaf 2020 het abonnementstarief van maximaal € 19,00 euro per maand betalen. Uitgezonderd zijn de cliënten die gebruik maken van intramuraal beschermd wonen (zorg in natura) en maatschappelijke opvang. Zij blijven een inkomensafhankelijke eigen bijdrage betalen. Het abonnementstarief geldt niet voor niet AOW-gerechtigde meerpersoonshuishoudens. Voor deze groep is de eigen bijdrage op nihil gesteld.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text:span text:style-name="artikel_kop_label"/> <text:span text:style-name="artikel_kop_nr"/> </text:p>
              <text:p text:style-name="al"/>
              <text:p text:style-name="al">Het college streeft naar passende ondersteuning en onderscheidt de volgende voorzieningen:</text:p>
              <text:list text:style-name="id1-3-2-2-3-2-4">
                <text:list-item text:style-override="id1-3-2-2-3-2-4-1">
                  <text:number>•</text:number>
                  <text:p text:style-name="al">Huishoudelijke voorzieningen</text:p>
                </text:list-item>
                <text:list-item text:style-override="id1-3-2-2-3-2-4-2">
                  <text:number>•</text:number>
                  <text:p text:style-name="al">Vervoersvoorzieningen</text:p>
                </text:list-item>
                <text:list-item text:style-override="id1-3-2-2-3-2-4-3">
                  <text:number>•</text:number>
                  <text:p text:style-name="al">Woonvoorzieningen</text:p>
                </text:list-item>
                <text:list-item text:style-override="id1-3-2-2-3-2-4-4">
                  <text:number>•</text:number>
                  <text:p text:style-name="al">Rolstoelvoorzieningen</text:p>
                </text:list-item>
                <text:list-item text:style-override="id1-3-2-2-3-2-4-5">
                  <text:number>•</text:number>
                  <text:p text:style-name="al">Begeleidingsvoorzieningen</text:p>
                </text:list-item>
              </text:list>
              <text:p text:style-name="al"/>
            </text:section>
            <text:section text:name="artikel_id1-3-2-2-3-3" text:style-name="artikel">
              <text:p text:style-name="artikel_kop_titel"><text:span text:style-name="artikel_kop_label">Artikel</text:span> <text:span text:style-name="artikel_kop_nr">6.</text:span> Huishoudelijke voorzieningen</text:p>
              <text:p text:style-name="al">De door het college te verlenen maatwerkvoorziening voor huishoudelijke ondersteuning  kan bestaan uit:</text:p>
              <text:list text:style-name="id1-3-2-2-3-3-3">
                <text:list-item text:style-override="id1-3-2-2-3-3-3-1">
                  <text:number>1.</text:number>
                  <text:p text:style-name="al">Huishoudelijke hulp, ondersteuning in natura, gecontracteerd bij de zorgaanbieder .</text:p>
                </text:list-item>
                <text:list-item text:style-override="id1-3-2-2-3-3-3-2">
                  <text:number>2.</text:number>
                  <text:p text:style-name="al">Huishoudelijke hulp, ondersteuning in de vorm van een persoonsgebonden budget (pgb)</text:p>
                </text:list-item>
              </text:list>
            </text:section>
            <text:section text:name="artikel_id1-3-2-2-3-4" text:style-name="artikel">
              <text:p text:style-name="artikel_kop_titel"><text:span text:style-name="artikel_kop_label"/> <text:span text:style-name="artikel_kop_nr"/>  Artikel 7. Vervoersvoorzieningen</text:p>
              <text:p text:style-name="al">De door het college te verlenen voorziening voor vervoer kan bestaan uit:</text:p>
              <text:list text:style-name="id1-3-2-2-3-4-3">
                <text:list-item text:style-override="id1-3-2-2-3-4-3-1">
                  <text:number>1.</text:number>
                  <text:p text:style-name="al">taxivervoer voor maximaal 3000 kilometers</text:p>
                </text:list-item>
                <text:list-item text:style-override="id1-3-2-2-3-4-3-2">
                  <text:number>2.</text:number>
                  <text:p text:style-name="al">vervoer per rolstoeltaxi maximaal 3000 kilometers</text:p>
                </text:list-item>
                <text:list-item text:style-override="id1-3-2-2-3-4-3-3">
                  <text:number>3.</text:number>
                  <text:p text:style-name="al">een scootmobiel (maatwerkvoorziening)</text:p>
                </text:list-item>
                <text:list-item text:style-override="id1-3-2-2-3-4-3-4">
                  <text:number>4.</text:number>
                  <text:p text:style-name="al">een training voor een scootmobiel (maatwerkvoorziening)</text:p>
                </text:list-item>
                <text:list-item text:style-override="id1-3-2-2-3-4-3-5">
                  <text:number>5.</text:number>
                  <text:p text:style-name="al">onderhoud en reparatie van voorzieningen als bedoeld in c (maatwerkvoorziening)</text:p>
                </text:list-item>
              </text:list>
              <text:p text:style-name="al"/>
            </text:section>
            <text:section text:name="artikel_id1-3-2-2-3-5" text:style-name="artikel">
              <text:p text:style-name="artikel_kop_titel"><text:span text:style-name="artikel_kop_label">Artikel</text:span> <text:span text:style-name="artikel_kop_nr">8.</text:span> Woonvoorzieningen (natura, pgb of financiële tegemoetkoming)</text:p>
              <text:list text:style-name="id1-3-2-2-3-5-2">
                <text:list-item text:style-override="id1-3-2-2-3-5-2-1">
                  <text:number>1.</text:number>
                  <text:p text:style-name="al">De door het college te verlenen maatwerkvoorziening (natura, financiële tegemoetkoming of pgb) voor wonen kan bestaan uit:</text:p>
                  <text:list text:style-name="id1-3-2-2-3-5-2-1-3">
                    <text:list-item text:style-override="id1-3-2-2-3-5-2-1-3-1">
                      <text:number>a.</text:number>
                      <text:p text:style-name="al">een voorziening van bouwkundige of woon technische-aard in of aan de woning;</text:p>
                    </text:list-item>
                    <text:list-item text:style-override="id1-3-2-2-3-5-2-1-3-2">
                      <text:number>b.</text:number>
                      <text:p text:style-name="al">een voorziening van niet-bouwkundige en niet-woon technische aard in of aan de woning;</text:p>
                    </text:list-item>
                    <text:list-item text:style-override="id1-3-2-2-3-5-2-1-3-3">
                      <text:number>c.</text:number>
                      <text:p text:style-name="al">een voorziening voor onderhoud, keuring en reparatie in een woning;</text:p>
                    </text:list-item>
                    <text:list-item text:style-override="id1-3-2-2-3-5-2-1-3-4">
                      <text:number>d.</text:number>
                      <text:p text:style-name="al">een voorziening voor tijdelijke huisvesting, voor maximaal 26 weken;</text:p>
                    </text:list-item>
                    <text:list-item text:style-override="id1-3-2-2-3-5-2-1-3-5">
                      <text:number>e.</text:number>
                      <text:p text:style-name="al">een bedrag voor verhuis- en inrichtingskosten tot een maximum van € 4.000,00.</text:p>
                    </text:list-item>
                    <text:list-item text:style-override="id1-3-2-2-3-5-2-1-3-6">
                      <text:number>f.</text:number>
                      <text:p text:style-name="al">het bezoekbaar maken van de woning tot een maximum van € 2500,00;</text:p>
                    </text:list-item>
                    <text:list-item text:style-override="id1-3-2-2-3-5-2-1-3-7">
                      <text:number>g.</text:number>
                      <text:p text:style-name="al">een voorziening voor verhuizing en inrichting.</text:p>
                    </text:list-item>
                  </text:list>
                </text:list-item>
                <text:list-item text:style-override="id1-3-2-2-3-5-2-2">
                  <text:number>2.</text:number>
                  <text:p text:style-name="al">Het bedrag waarboven het primaat van de verhuizing wordt gehanteerd bedraagt € 5.000,00.</text:p>
                </text:list-item>
                <text:list-item text:style-override="id1-3-2-2-3-5-2-3">
                  <text:number>3.</text:number>
                  <text:p text:style-name="al">Noodzakelijke woonvoorzieningen met een totale aanschafwaarde per kalenderjaar lager dan € 200,00 komen niet in aanmerking voor een maatwerkvoorziening.</text:p>
                </text:list-item>
                <text:list-item text:style-override="id1-3-2-2-3-5-2-4">
                  <text:number>4.</text:number>
                  <text:p text:style-name="al">Als er meerdere adequate oplossingen mogelijk zijn, wordt gekozen voor de goedkoopst adequate oplossing. Dat kan ook een bruikleenvoorziening zijn.</text:p>
                </text:list-item>
              </text:list>
              <text:list text:style-name="id1-3-2-2-3-5-3">
                <text:list-item text:style-override="id1-3-2-2-3-5-3-1">
                  <text:number>5.</text:number>
                  <text:p text:style-name="al">Woonvoorzieningen voor gemeenschappelijke ruimten van wooncomplexen komen niet in aanmerking voor een maatwerkvoorziening.</text:p>
                </text:list-item>
              </text:list>
              <text:p text:style-name="al"/>
            </text:section>
            <text:section text:name="artikel_id1-3-2-2-3-6" text:style-name="artikel">
              <text:p text:style-name="artikel_kop_titel"><text:span text:style-name="artikel_kop_label">Artikel</text:span> <text:span text:style-name="artikel_kop_nr">9.</text:span> Rolstoelvoorzieningen (natura, pgb of financiële tegemoetkoming) </text:p>
              <text:p text:style-name="al">De door het college te verlenen maatwerkvoorziening voor rolstoelen kan bestaan uit:</text:p>
              <text:list text:style-name="id1-3-2-2-3-6-3">
                <text:list-item text:style-override="id1-3-2-2-3-6-3-1">
                  <text:number>1.</text:number>
                  <text:p text:style-name="al">een rolstoel voor dagelijks gebruik binnen, dan wel binnen en buiten de woonruimte, dan wel een aanpassing daarvan;</text:p>
                </text:list-item>
                <text:list-item text:style-override="id1-3-2-2-3-6-3-2">
                  <text:number>2.</text:number>
                  <text:p text:style-name="al">onderhoud en reparatie;</text:p>
                </text:list-item>
                <text:list-item text:style-override="id1-3-2-2-3-6-3-3">
                  <text:number>3.</text:number>
                  <text:p text:style-name="al">accessoires;</text:p>
                </text:list-item>
                <text:list-item text:style-override="id1-3-2-2-3-6-3-4">
                  <text:number>4.</text:number>
                  <text:p text:style-name="al">een training voor het gebruik van een elektrische rolstoel.</text:p>
                </text:list-item>
              </text:list>
              <text:p text:style-name="al"/>
              <text:p text:style-name="al">
              <text:span text:style-name="nadrukvet">Artikel 10. Rolstoelvoorzieningen als pgb</text:span>
            </text:p>
              <text:list text:style-name="id1-3-2-2-3-6-6">
                <text:list-item text:style-override="id1-3-2-2-3-6-6-1">
                  <text:number>1.</text:number>
                  <text:p text:style-name="al">De omvang van het persoonsgebonden budget voor vervoersvoorzieningen wordt vastgesteld overeenkomstig artikel 2 van dit besluit.</text:p>
                </text:list-item>
                <text:list-item text:style-override="id1-3-2-2-3-6-6-2">
                  <text:number>2.</text:number>
                  <text:p text:style-name="al">Het bedrag voor aanschaf en onderhoud van een sportrolstoel wordt verstrekt als financiële tegemoetkoming en bedraagt maximaal € 3.000,00 voor de periode van 3 jaar.</text:p>
                </text:list-item>
              </text:list>
              <text:p text:style-name="al"/>
            </text:section>
            <text:section text:name="artikel_id1-3-2-2-3-7" text:style-name="artikel">
              <text:p text:style-name="artikel_kop_titel"><text:span text:style-name="artikel_kop_label">Artikel</text:span> <text:span text:style-name="artikel_kop_nr">11.</text:span> Begeleidingsvoorzieningen</text:p>
              <text:p text:style-name="al">De door het college te verlenen maatwerkvoorziening (natura of pgb) voor begeleiding kan bestaan uit :</text:p>
              <text:list text:style-name="id1-3-2-2-3-7-3">
                <text:list-item text:style-override="id1-3-2-2-3-7-3-1">
                  <text:number>1.</text:number>
                  <text:p text:style-name="al">individuele begeleiding</text:p>
                </text:list-item>
                <text:list-item text:style-override="id1-3-2-2-3-7-3-2">
                  <text:number>2.</text:number>
                  <text:p text:style-name="al">specialistische individuele begeleiding</text:p>
                </text:list-item>
                <text:list-item text:style-override="id1-3-2-2-3-7-3-3">
                  <text:number>3.</text:number>
                  <text:p text:style-name="al">reguliere dagbesteding</text:p>
                </text:list-item>
                <text:list-item text:style-override="id1-3-2-2-3-7-3-4">
                  <text:number>4.</text:number>
                  <text:p text:style-name="al">gespecialiseerde dagbesteding</text:p>
                </text:list-item>
                <text:list-item text:style-override="id1-3-2-2-3-7-3-5">
                  <text:number>5.</text:number>
                  <text:p text:style-name="al">kortdurend verblijf</text:p>
                </text:list-item>
                <text:list-item text:style-override="id1-3-2-2-3-7-3-6">
                  <text:number>6.</text:number>
                  <text:p text:style-name="al">beschermd wonen </text:p>
                </text:list-item>
              </text:list>
              <text:p text:style-name="al"/>
            </text:section>
            <text:section text:name="artikel_id1-3-2-2-3-8" text:style-name="artikel">
              <text:p text:style-name="artikel_kop_titel"><text:span text:style-name="artikel_kop_label">Artikel</text:span> <text:span text:style-name="artikel_kop_nr">12.</text:span> Omvang van begeleidingsvoorzieningen in natura</text:p>
              <text:list text:style-name="id1-3-2-2-3-8-2">
                <text:list-item text:style-override="id1-3-2-2-3-8-2-1">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3-8-2-2">
                  <text:number>2.</text:number>
                  <text:p text:style-name="al">De omvang van de begeleidingsvoorzieningen in natura genoemd in artikel 11, lid a en b wordt bepaald in uren met een maximale omvang per week.</text:p>
                </text:list-item>
                <text:list-item text:style-override="id1-3-2-2-3-8-2-3">
                  <text:number>3.</text:number>
                  <text:p text:style-name="al">De omvang van begeleidingsvoorzieningen in natura genoemd in artikel 11, lid c en d wordt bepaald in dagdelen.</text:p>
                </text:list-item>
                <text:list-item text:style-override="id1-3-2-2-3-8-2-4">
                  <text:number>4.</text:number>
                  <text:p text:style-name="al">De omvang van begeleidingsvoorzieningen in natura voor de onderdelen genoemd in artikel 11 e wordt bepaald in dagen met een maximale omvang per week.</text:p>
                </text:list-item>
                <text:list-item text:style-override="id1-3-2-2-3-8-2-5">
                  <text:number/>
                  <text:p text:style-name="al"/>
                </text:list-item>
              </text:list>
            </text:section>
            <text:section text:name="artikel_id1-3-2-2-3-9" text:style-name="artikel">
              <text:p text:style-name="artikel_kop_titel"><text:span text:style-name="artikel_kop_label">Artikel</text:span> <text:span text:style-name="artikel_kop_nr">13.</text:span> Begeleidingsvoorzieningen als persoonsgebonden budget</text:p>
              <text:list text:style-name="id1-3-2-2-3-9-2">
                <text:list-item text:style-override="id1-3-2-2-3-9-2-1">
                  <text:number>1.</text:number>
                  <text:p text:style-name="al">Het pgb tarief voor begeleidingsvoorzieningen is maximaal 75% van de kostprijzen als bedoeld in artikel 2.</text:p>
                </text:list-item>
                <text:list-item text:style-override="id1-3-2-2-3-9-2-2">
                  <text:number>2.</text:number>
                  <text:p text:style-name="al">Het pgb tarief voor Beschermd Wonen is maximaal 100% van de kostprijs van beschermd wonen zoals vastgelegd in de Deelovereenkomst Beschermd Wonen 2020. Voor dagbesteding bij Beschermd wonen gelden de tarieven zoals bepaald in artikel 2.</text:p>
                </text:list-item>
                <text:list-item text:style-override="id1-3-2-2-3-9-2-3">
                  <text:number>3.</text:number>
                  <text:p text:style-name="al">De omvang van het pgb Beschermd Wonen wordt vastgesteld aan de hand van een ingediende offerte en ondersteuningsplan.</text:p>
                </text:list-item>
                <text:list-item text:style-override="id1-3-2-2-3-9-2-4">
                  <text:number>4.</text:number>
                  <text:p text:style-name="al">Pgb wordt geïndiceerd in (halve) uren per week.</text:p>
                </text:list-item>
                <text:list-item text:style-override="id1-3-2-2-3-9-2-5">
                  <text:number>5.</text:number>
                  <text:p text:style-name="al">Waar de kostprijs in artikel 2 is bepaald op basis van een dagdeel of een dag per week wordt de kostprijs per uur bepaald door het bedrag van dagdeel te delen door 4 en voor een dag door 24.</text:p>
                </text:list-item>
              </text:list>
              <text:p text:style-name="al"/>
              <text:p text:style-name="al"/>
            </text:section>
            <text:section text:name="artikel_id1-3-2-2-3-10" text:style-name="artikel">
              <text:p text:style-name="artikel_kop_titel"><text:span text:style-name="artikel_kop_label">HOOFDSTUK</text:span> <text:span text:style-name="artikel_kop_nr">3</text:span> OVERIGE EN SLOTBEPALINGEN</text:p>
              <text:p text:style-name="al"/>
            </text:section>
            <text:section text:name="artikel_id1-3-2-2-3-11" text:style-name="artikel">
              <text:p text:style-name="artikel_kop_titel"><text:span text:style-name="artikel_kop_label">Artikel</text:span> <text:span text:style-name="artikel_kop_nr">14.</text:span> Bedragen terugvordering en invordering</text:p>
              <text:p text:style-name="al">In aanvulling op het bepaalde in artikel 15, lid 5 van de Verordening maatschappelijke ondersteuning 2020 Terneuzen gelden de volgende bepalingen:</text:p>
              <text:list text:style-name="id1-3-2-2-3-11-3">
                <text:list-item text:style-override="id1-3-2-2-3-11-3-1">
                  <text:number>1.</text:number>
                  <text:p text:style-name="al">Niet tot terugvordering wordt overgegaan indien de totale vordering € 200,00 of minder op jaarbasis is, tenzij de aanvrager een lopende voorziening heeft.</text:p>
                </text:list-item>
                <text:list-item text:style-override="id1-3-2-2-3-11-3-2">
                  <text:number>2.</text:number>
                  <text:p text:style-name="al">Het terug te vorderen bedrag wordt bij voorkeur meteen geheel terugbetaald. Indien dit niet mogelijk is, kan een betalingsregeling aangeboden worden.</text:p>
                </text:list-item>
              </text:list>
              <text:p text:style-name="al"/>
            </text:section>
            <text:section text:name="artikel_id1-3-2-2-3-12" text:style-name="artikel">
              <text:p text:style-name="artikel_kop_titel"><text:span text:style-name="artikel_kop_label">Artikel</text:span> <text:span text:style-name="artikel_kop_nr">15.</text:span> Beslissingsbevoegdheden namens burgemeester en wethouders</text:p>
              <text:list text:style-name="id1-3-2-2-3-12-2">
                <text:list-item text:style-override="id1-3-2-2-3-12-2-1">
                  <text:number>1.</text:number>
                  <text:p text:style-name="al">De gemeentelijke consulenten en de agogen werkzaam bij aan-z en de juridisch medewerkers van de afdeling Samenleving van de gemeente zijn ieder zelfstandig bevoegd tot het nemen van besluiten inzake het verlenen van woonvoorzieningen tot en met € 5.000,00, het verlenen van rolstoelen, het verlenen van vervoersvoorzieningen en het verlenen van toegang tot Huishoudelijke Hulp en Begeleiding dan wel het vaststellen en verlenen van pgb’s. Ze zijn eveneens bevoegd te beslissen om een aanvraag niet in behandeling te nemen.</text:p>
                </text:list-item>
                <text:list-item text:style-override="id1-3-2-2-3-12-2-2">
                  <text:number>2.</text:number>
                  <text:p text:style-name="al">Juridisch medewerkers, het afdelingshoofd Samenleving van de gemeente en de directeur van aan-z zijn ieder zelfstandig bevoegd tot het nemen van een besluit inzake het verlenen van woonvoorzieningen vanaf € 5.000,00 tot en met € 20.000,00.</text:p>
                </text:list-item>
                <text:list-item text:style-override="id1-3-2-2-3-12-2-3">
                  <text:number>3.</text:number>
                  <text:p text:style-name="al">Juridisch medewerkers en de financieel medewerker B van de afdeling Samenleving zijn ieder zelfstandig bevoegd besluiten te nemen inzake terugvordering.</text:p>
                </text:list-item>
                <text:list-item text:style-override="id1-3-2-2-3-12-2-4">
                  <text:number>4.</text:number>
                  <text:p text:style-name="al">Voor de uitvoering van de werkzaamheden die betrekking hebben tot aanvragen voorzieningen Wmo, verkrijgen medewerkers van aan-z, die deze taken uitvoeren, toegang tot de gegevens uit de gemeentelijke database die noodzakelijk zijn voor de uitvoering van deze taken.</text:p>
                </text:list-item>
              </text:list>
              <text:p text:style-name="al"/>
            </text:section>
            <text:section text:name="artikel_id1-3-2-2-3-13" text:style-name="artikel">
              <text:p text:style-name="artikel_kop_titel"><text:span text:style-name="artikel_kop_label">Artikel</text:span> <text:span text:style-name="artikel_kop_nr">16.</text:span> Beslissing college in gevallen waarin dit besluit niet voorziet</text:p>
              <text:p text:style-name="al">In gevallen waarin dit besluit niet voorziet, beslist het college.</text:p>
              <text:p text:style-name="al"/>
            </text:section>
            <text:section text:name="artikel_id1-3-2-2-3-14" text:style-name="artikel">
              <text:p text:style-name="artikel_kop_titel"><text:span text:style-name="artikel_kop_label">Artikel</text:span> <text:span text:style-name="artikel_kop_nr">17.</text:span> Citeertitel</text:p>
              <text:p text:style-name="al">Dit besluit kan worden aangehaald als: Besluit maatschappelijke ondersteuning Terneuzen 2020 </text:p>
              <text:p text:style-name="al"/>
            </text:section>
            <text:section text:name="artikel_id1-3-2-2-3-15" text:style-name="artikel">
              <text:p text:style-name="artikel_kop_titel"><text:span text:style-name="artikel_kop_label">Artikel</text:span> <text:span text:style-name="artikel_kop_nr">18.</text:span> Inwerkingtreding</text:p>
              <text:p text:style-name="al">Dit besluit treedt in werking met ingang van 1 januari 2020</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Terneuzen op dinsdag 17 december 2019, onder intrekking van het Besluit maatschappelijke ondersteuning Terneuzen 2019. </text:span></text:p>
            <text:p><text:span text:style-name="functie">Terneuzen, 17 december 2019</text:span></text:p>
            <text:p><text:span text:style-name="functie">Burgemeester en Wethouders van Terneuzen,</text:span></text:p>
            <text:p><text:span text:style-name="functie"/></text:p>
            <text:p><text:span text:style-name="functie">secretaris,    burgemeester,</text:span></text:p>
            <text:p><text:span text:style-name="functie"/></text:p>
            <text:p><text:span text:style-name="functie"/></text:p>
            <text:p><text:span text:style-name="functie">J.G. Princen    J.A.H Lon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Besluit maatschappelijke ondersteuning Terneuzen </text:span>
          <text:span text:style-name="nadrukvet">2020</text:span>
        </text:p>
          <text:p text:style-name="al"/>
          <text:p text:style-name="al">Het Besluit maatschappelijke ondersteuning 2020 vormt samen, de Verordening maatschappelijke ondersteuning 2020 Terneuzen, de Beleidsregels Wmo en de inkoopdocumenten en de nog te ontwikkelen beleidskaders de basis van waaruit de ondersteuning op grond van de Wet maatschappelijke ondersteuning 2015 vorm zal krijgen. In dit besluit wordt een overzicht gegeven van de tarieven in 2020 en geeft het college concreet aan hoe de feitelijke ondersteuning vorm kan krijgen.</text:p>
          <text:p text:style-name="al"/>
          <text:p text:style-name="al">
          <text:span text:style-name="nadrukvet">Artikelsgewijze toelichting Besluit maatschappelijke ondersteuning Terneuzen </text:span>
          <text:span text:style-name="nadrukvet">2020</text:span>
        </text:p>
          <text:p text:style-name="al"/>
          <text:p text:style-name="al">
          <text:span text:style-name="nadrukvet">Artikel 1. Protocollen, indicatiewijzer </text:span>
        </text:p>
          <text:p text:style-name="al">In dit artikel is aangegeven dat onder andere gebruik wordt gemaakt van de Beleidsregels Wmo Terneuzen. Deze beleidsregels Wmo Terneuzen zijn de laatste jaren in overleg met aan-z ontwikkeld. Deze beleidsregels vervangen de CIZ Indicatiewijzer en de Richtlijn Indicatieadvisering Hulp bij het Huishouden jan 2011 MO Zaak. De beleidsregels Wmo Terneuzen zijn ondersteunend voor het bepalen van de noodzaak tot ondersteuning en het bepalen van de omvang van de ondersteuning. De beleidsregels Wmo Terneuzen dienen als richtlijn/kader en zijn daarom niet bindend. Afwijking op grond van individuele omstandigheden is mogelijk</text:p>
          <text:p text:style-name="al"/>
          <text:p text:style-name="al">
          <text:span text:style-name="nadrukvet">Artikel 2. Hoogte en verantwoording persoonsgebonden budget (pgb)</text:span>
        </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worden ondersteund door de Sociale Verzekeringsbank (SVB).</text:p>
          <text:p text:style-name="al">In lid 2 van dit artikel wordt aangegeven hoe de hoogte van pgb wordt vastgesteld. Het tarief voor HH is dusdanig dat het mogelijk moet zijn om daarmee hulp aan huis in te huren op de markt van (schoonmaak-)diensten. Het pgb tarief voor Hulp bij het huishouden is gebaseerd op wat gebruikelijk is voor hulp bij het huishouden.</text:p>
          <text:p text:style-name="al">De tarieven voor de begeleidingsdienstverlening worden afgeleid van de tarieven zorg in natura zoals deze voor de zorgaanbieders in de regio zijn vastgesteld, nl 75% van het tarief zorg in natura. Een pgb-tarief kan lager zijn omdat minder overheadkosten meegerekend hoeven te worden. Aanvragers die kiezen voor een persoonsgebonden budget krijgen een bedrag uitgekeerd gebaseerd op het aantal uren per week, dagdelen, dagen dat ondersteuning nodig is. De SVB is verantwoordelijk voor het betaalproces en de arbeidsrechtelijke toetsing van de pgb-overeenkomsten. Nadat de overeenkomst en vervolgens de declaratie(s) zijn goedgekeurd door de SVB, zal deze namens de cliënt betalingen verrichten aan de zorg / dienstverlener.</text:p>
          <text:p text:style-name="al">Het pgb tarief voor Beschermd Wonen is afgeleid van het tarief zorg in natura beschermd wonen 2020. In 2020 is het tarief maximaal 100% van het tarief zorg in natura. Hiermee wordt voorlopig het beleid van de centrumgemeente gecontinueerd. </text:p>
          <text:p text:style-name="al">Het college is verantwoordelijk voor de (zorg)inhoudelijke toetsing van de pgb-overeenkomsten tussen cliënt en zorg / dienstverlener, conform het gestelde in artikel 2.3.6. van de wet. Met het trekkingsrecht worden dus alleen betalingen aan zorg / dienstverleners verricht waarover vooraf overeenstemming is tussen cliënt en het college. </text:p>
          <text:p text:style-name="al">De SVB verzorgt voor het college real-time inzicht in de bestedingen van de pgb's. Niet bestede pgb-bedragen worden teruggestort door de SVB naar het college. Het college zorgt voor maandelijkse bevoorschotting van de Sociale Verzekeringsbank (SVB) zodat die tijdig tot uitbetaling van de (periodieke) voorzieningen in de vorm van pgb kan overgaan, evenals indien van toepassing het hiermee verbonden budgetbeheer (trekkingsrecht). </text:p>
          <text:p text:style-name="al"/>
          <text:p text:style-name="al">Uit de pgb-vaststelling voor een zaak blijkt dat het ook mogelijk is om een tweedehands artikel aan te schaffen met een pgb, daartoe zijn immers steeds meer mogelijkheden zoals op Marktplaats, maar ook bij vertrekkers van hulpmiddelen. De kwaliteit van het artikel moet echter wel voldoende zijn.</text:p>
          <text:p text:style-name="al">In lid 3 is opgenomen dat het pgb uitsluitend bedoeld is voor betaling van feitelijke zorg en niet mag  worden aangewend voor zaken als een eenmalige uitkering, een feestdagenuitkering, reiskosten zorgverlener, bemiddelingskosten, administratiekosten.</text:p>
          <text:p text:style-name="al">Lid 4 zegt iets over de mogelijke betalingsrelatie tussen cliënt en hulpverlener. Uitbetaling met een vast maandbedrag voor een loondienstverband wordt vooralsnog niet toegestaan.</text:p>
          <text:p text:style-name="al">Lid 5 vermeldt dat verantwoording gebeurt op verschillende wijzen: enerzijds verantwoording vooraf door controle van de zorgovereenkomst en controle van de ingezonden declaraties voordat tot feitelijke uitbetaling wordt overgegaan, anderzijds door verantwoording bij het college van de financiële tegemoetkoming, zoals bedoeld in artikel 3 van dit Besluit. Hiervoor draagt het college immers de verantwoordelijkheid om te toetsen of de pgb-middelen efficiënt en doelmatig werden besteed.</text:p>
          <text:p text:style-name="al">Lid 6 regelt het maximale uurtarief van de hoogste pgb uur-prijs. Dit maximale tarief heeft de Sociale Verzekeringsbank nodig om de pgb verantwoordingen goed te kunnen keuren. Gedeclareerde uurtarieven boven dit maximale uurtarief worden door de Sociale Verzekeringsbank afgekeurd. </text:p>
          <text:p text:style-name="al"/>
          <text:p text:style-name="al">
          <text:span text:style-name="nadrukvet">Artikel 3. Financiële tegemoetkoming</text:span>
        </text:p>
          <text:p text:style-name="al">Vanaf 1 januari 2020 is het weer mogelijk om cliënten een financiële tegemoetkoming te bieden. Een financiële tegemoetkoming is een geldbedrag dat een client krijgt als tegemoetkoming in de kosten die gemaakt worden om een geïndiceerde voorziening aan te schaffen of hulp te organiseren. De hoogte van een financiële tegemoetkoming hoeft niet te worden afgeleid van een voorziening in natura en hoeft niet kostendekkend te zijn. Het moet een passende bijdrage leveren aan het verminderen of wegnemen van de gevolgen van de beperkingen.</text:p>
          <text:p text:style-name="al">De tegemoetkoming wordt op aanvraag verstrekt. De beslissing op een dergelijke aanvraag is een beschikking en meer in het bijzonder een subsidiebeschikking. De bepalingen in de Algemene wet bestuursrecht, onder andere over bezwaar en beroep en subsidies zijn hierop van toepassing. De tegemoetkoming kan een alternatief zijn voor een maatwerkvoorziening of pgb. Hiervoor is wel vereist dat de cliënt zelf kiest voor een tegemoetkoming. Voordeel voor de cliënt hierbij is onder andere dat hij het bedrag van de tegemoetkoming direct op zijn rekening ontvangt, terwijl het bedrag van een pgb aan de SVB wordt overgemaakt die daarvan de leverancier betaalt.</text:p>
          <text:p text:style-name="al"/>
          <text:p text:style-name="al">
          <text:span text:style-name="nadrukvet">Artikel 4. Reisbijdrage in de kosten van de taxivoorziening</text:span>
        </text:p>
          <text:p text:style-name="al">Het Regio Taxivervoer is een vervoersvoorziening die in het leven is geroepen door de drie gemeenten in Zeeuws-Vlaanderen. Gezamenlijk zijn de drie gemeenten de opdrachtgever. </text:p>
          <text:p text:style-name="al">Vanaf 1 januari 2018 is in Terneuzen het Regio Taxivervoer een algemene voorziening. Een taxipas kan worden aangevraagd door het invullen van het aanvraagformulier. Het aantal kilometers per kalenderjaar, per ondersteuning behoevende, is maximaal 3000. Dit geldt voor zowel al bestaande als nieuwe cliënten. Met deze maximering van het aantal kilometers wordt nog steeds ruim voldaan aan de ondergrens van de zorgplicht, zoals blijkt uit zoals blijkt uit jurisprudentie van Centrale Raad van Beroep (CRvB), o.a. CRvB 12-03-2002,nr. 00/5131 WVG). </text:p>
          <text:p text:style-name="al"/>
          <text:p text:style-name="al">
          <text:span text:style-name="nadrukvet">Artikel 5. Bijdrage in de kosten van een maatwerkvoorziening</text:span>
        </text:p>
          <text:p text:style-name="al">Het uitvoeringsbesluit Wmo2015 regelt dat alle cliënten die gebruik maken van een Wmo maatwerkvoorziening vanaf 1 januari 2020 het abonnementstarief van maximaal € 19,00 per maand betalen. Dit geldt voor alle cliënten met één of meer maatwerkvoorzieningen uit de Wmo, ongeacht inkomen of vermogen. De groep niet AOW-gerechtigde meerpersoonshuishoudens betaalt geen abonnementstarief. Cliënten die gebruik maken van intramuraal beschermd wonen (zorg in natura) en maatschappelijke opvang blijven een inkomensafhankelijke eigen bijdrage betalen. Het abonnementstarief geldt vanaf 2020 voor alle maatwerkvoorzieningen, dus ook voor scootmobielen, hulpmiddelen en woonvoorzieningen. Voor een rolstoel betalen burgers geen eigen bijdrage. </text:p>
          <text:p text:style-name="al"/>
          <text:p text:style-name="al">
          <text:span text:style-name="nadrukvet">Artikel 6. Huishoudelijke voorzieningen</text:span>
        </text:p>
          <text:p text:style-name="al">In dit artikel worden de vormen van huishoudelijke voorzieningen genoemd als maatwerkvoorziening. Indien de huishoudelijke voorziening wordt verstrekt in natura wil dit zeggen dat de huishoudelijke hulp wordt geleverd door een gekwalificeerde medewerker van een door de gemeente gecontracteerde zorgaanbieder. Daarnaast is het mogelijk om huishoudelijke voorziening te verkrijgen in de vorm van een persoonsgebonden budget. Bij het bepalen van de omvang wordt rekening gehouden met de individuele omstandigheden en artikel 1 van dit besluit. </text:p>
          <text:p text:style-name="al">De omvang het pgb voor huishoudelijke voorzieningen is bepaald op € 16,10 per uur, een lager bedrag dan het rekentarief voor de zorgaanbieders voor Zorg in natura. Een pgb is namelijk goedkoper dan zorg in natura omdat er minder overheadkosten hoeven te worden meegerekend. Daarnaast is er door het verplichte trekkingsrecht via de SVB ook sprake van een administratieve lastenverlichting voor de cliënt. Het een bedrag van € 16,10 per uur voor 2020 is een adequate passende en toereikende voorziening voor huishoudelijke voorzieningen in de vorm van een pgb. </text:p>
          <text:p text:style-name="al"/>
          <text:p text:style-name="al">
          <text:span text:style-name="nadrukvet">Artikel 7. Vervoersvoorzieningen (natura of pgb)</text:span>
        </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text:p>
          <text:p text:style-name="al">Een cliënt komt niet toe aan een maatwerkvoorziening voor vervoer als er een voorziening is die passend en adequaat is. Het primaat ligt in dit geval bij het collectief systeem van aanvullend vervoer, eventueel in combinatie met andere vervoersvoorzieningen. Het samenwerkingsverband collectief vervoer Zeeuws-Vlaanderen, een gemeenschappelijke regeling van de gemeenten Terneuzen, Terneuzen en Sluis is uitvoerder van dit collectief vervoerssysteem.</text:p>
          <text:p text:style-name="al"/>
          <text:p text:style-name="al">De vaststelling van het persoonsgebonden budget voor de overige in artikel 7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 De vergoeding voor een parkeervoorziening van een gehandicapten plaats blijft gehandhaafd (in natura basis)</text:p>
          <text:p text:style-name="al"/>
          <text:p text:style-name="al">
          <text:span text:style-name="nadrukvet">Artikel 8. Woonvoorzieningen (</text:span>
          <text:span text:style-name="nadrukvet">natura, pgb of financiële tegemoetkoming)</text:span>
        </text:p>
          <text:p text:style-name="al">In dit artikel worden de verschillende mogelijkheden qua maatwerkvoorziening op het gebied van wonen genoemd. Vanzelfsprekend worden alleen de noodzakelijke kosten conform het programma van eisen van de goedkoopst adequate voorziening vergoed. </text:p>
          <text:p text:style-name="al">Bij een voorziening van niet-bouwkundige of niet-woontechnische aard moet gedacht worden aan voorzieningen die niet leiden tot een aanpassing of verbouwing van de woning. Voorbeeld van zo’n voorzieningen is een tillift.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Het college kan een woonvoorziening in het kader van bezoekbaar maken de woning verlenen indien het noodzakelijk is dat een cliënt, die woont en verblijft in een AWBZ/WLZ-instelling, de woonkamer en een toilet van de te bezoeken woning kan bereiken en gebruiken en indien de voorziening hiervoor noodzakelijk is. De hoogte van de te verstrekken woonvoorziening voor het bezoekbaar maken van de woning bedraagt de werkelijke kosten met een maximum van € 2.500,00 (art.10).</text:p>
          <text:p text:style-name="al">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destijds al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artikel 8, lid 3 opgenomen bedrag geldt als een administratieve drempel om aanvragen voor relatief kleine voorzieningen te voorkomen. Het vermijdt bureaucratie. </text:p>
          <text:p text:style-name="al">Het bedrag voor verhuiskosten is een maximum bedrag. De aanvrager dient voor de verhuizing het verzoek tot vergoeding in te dienen. De uitbetaling is niet hoger dan het in dit artikel genoemde maximum. Indien besloten wordt om niet te verhuizen kan het bedrag van verhuiskosten gebruikt worden voor de aanpassing van de woning.</text:p>
          <text:p text:style-name="al"/>
          <text:p text:style-name="al">
          <text:span text:style-name="nadrukvet">Artikel 9</text:span>
          <text:span text:style-name="nadrukvet">. Rolstoelvoorzieningen </text:span>
          <text:span text:style-name="nadrukvet">(natura of pgb)</text:span>
        </text:p>
          <text:p text:style-name="al">De vaststelling van het persoonsgebonden budget voor rolstoelvoorzieningen geschiedt als volgt: Bij de op grond van de Europese aanbesteding Wmo-hulpmiddelen gecontracteerde leverancier wordt op basis van een programma van eisen de catalogusprijs opgevraagd voor de goedkoopst adequate voorziening. Voor alle duidelijkheid, het gaat hier niet om de door de gemeente bedongen kortingsprijs maar om de catalogusprijs. Deze laatst vermelde prijs, verhoogd met een bedrag voor onderhoud, gebruik, verzekeringen en reparatie wordt betaalbaar gesteld in de vorm van een persoonsgebonden budget. Tevens wordt bij genoemde leverancier de gebruikelijke afschrijvingstermijn van een dergelijke rolstoel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rolstoelvoorziening aanschaffen.</text:p>
          <text:p text:style-name="al"/>
          <text:p text:style-name="al">
          <text:span text:style-name="nadrukvet">Artikel 10. Sportrolstoel (pgb of financiële tegemoetkoming)</text:span>
        </text:p>
          <text:p text:style-name="al">De bijdrage (het bedrag) voor een sportrolstoel wordt uitsluitend als financiële tegemoetkoming verstrekt. De aanvrager dient de rolstoel voor dit bedrag zelf aan te schaffen en gedurende drie jaar te onderhouden en indien nodig te repareren. Een sportrolstoel kan worden verstrekt aan een cliënt, die zonder deze voorziening niet in staat is tot sportbeoefening. Als het gaat om professionele sportbeoefening wordt geen sportrolstoel verleend.</text:p>
          <text:p text:style-name="al"/>
          <text:p text:style-name="al">
          <text:span text:style-name="nadrukvet">Artikel 11</text:span>
          <text:span text:style-name="nadrukvet">. Begeleidingsvoorzieningen</text:span>
        </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Om tot een goed oordeel te komen of een cliënt gebaat is bij beschermd wonen, is onderzoek nodig naar de mate van kwetsbaarheid en in hoeverre er sprake is van GGZ-problematiek. Het college zal hiervoor gebruikmaken van expertise ‘in het veld’, bijvoorbeeld via een (onafhankelijke) GGZ-instelling. De feitelijke uitvoering van het beschermd wonen, gebeurt via de aangewezen centrumgemeente, Vlissingen.</text:p>
          <text:p text:style-name="al"/>
          <text:p text:style-name="al">
          <text:span text:style-name="nadrukvet">Artikel 12</text:span>
          <text:span text:style-name="nadrukvet">. Omvang van begeleidingsvoorzieningen in natura</text:span>
        </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p text:style-name="al"/>
          <text:p text:style-name="al">
          <text:span text:style-name="nadrukvet">Artikel 13</text:span>
          <text:span text:style-name="nadrukvet">. Begeleidingsvoorzieningen als persoonsgebonden budget</text:span>
        </text:p>
          <text:p text:style-name="al">De tarief van het persoonsgebonden budget voor begeleidingsvoorzieningen is lager dan de overeengekomen prijzen voor 2020 met de zorgaanbieders. Een pgb is namelijk goedkoper dan zorg in natura omdat er minder overheadkosten hoeven te worden meegerekend. Daarnaast is er door het verplichte trekkingsrecht via de SVB ook sprake van een administratieve lastenverlichting voor de cliënt. Voor 2020 is hiermee een adequate passende en toereikende voorziening voor begeleidingsvoorzieningen in de vorm van een pgb gerealiseerd. In het derde lid wordt de omrekening van dagdelen en dagen per week naar uren aangegeven. De reden hiervoor is dat de opgave aan de SVB uitsluitend kan geschieden in hele uren. </text:p>
          <text:p text:style-name="al">Met de aanpassing van de berekeningswijze van het pgb Beschermd wonen volgt de gemeente het advies van de centrum gemeente Vlissingen aan de Zeeuwse gemeenten. De hoogte van het pgb is afhankelijk van de offerte waarin wordt aangetoond aan welke kwaliteitscriteria en professionele standaard wordt voldaan </text:p>
          <text:p text:style-name="al"/>
          <text:p text:style-name="al">
          <text:span text:style-name="nadrukvet">Artikel 14</text:span>
          <text:span text:style-name="nadrukvet">. Bedragen terugvordering en invordering</text:span>
        </text:p>
          <text:p text:style-name="al">Terugvordering komt regelmatig voor bij het verstrekken van pgb’s/financiële tegemoetkoming. </text:p>
          <text:p text:style-name="al">In de praktijk kan het voorkomen dat een relatief klein bedrag van het pgb/de tegemoetkoming niet (juist) werd besteed. Ter voorkoming van bureaucratie is in lid 1 een administratieve drempel opgenomen voor terugvordering. Indien het bedrag van terugvordering dus lager is, wordt niet tot terug- en invordering overgegaan, tenzij rechtstreekse verrekening met een lopende voorziening mogelijk is.</text:p>
          <text:p text:style-name="al">Als blijkt dat overheidsmiddelen niet of onjuist werden besteed, dienen deze zo snel mogelijk terugbetaald te worden. Alleen in schrijnende situaties en in situaties waarin bijvoorbeeld sprake is van schuldsanering kan een betalingsregeling worden aangeboden (lid 2).</text:p>
          <text:p text:style-name="al"/>
          <text:p text:style-name="al">
          <text:span text:style-name="nadrukvet">Artikel 15</text:span>
          <text:span text:style-name="nadrukvet">. Beslissingsbevoegdheden namens burgemeester en wethouders</text:span>
        </text:p>
          <text:p text:style-name="al">Hier wordt aangegeven welk mandaat de medewerkers hebben die belast zijn met de uitvoering van de Wmo 2015 voor het nemen van beslissingen. </text:p>
          <text:p text:style-name="al"/>
          <text:p text:style-name="al">
          <text:span text:style-name="nadrukvet">Artikel 16</text:span>
          <text:span text:style-name="nadrukvet">. Beslissing college in gevallen waarin dit besluit niet voorziet</text:span>
        </text:p>
          <text:p text:style-name="al">Ten behoeve van onvoorziene omstandigheden is dit artikel opgenomen.</text:p>
          <text:p text:style-name="al"/>
          <text:p text:style-name="al">
          <text:span text:style-name="nadrukvet">Artikel 17</text:span>
          <text:span text:style-name="nadrukvet">. Citeertitel</text:span>
        </text:p>
          <text:p text:style-name="al">Dit besluit kan worden aangehaald als: Besluit maatschappelijke ondersteuning Terneuzen 2020</text:p>
          <text:p text:style-name="al"/>
          <text:p text:style-name="al">
          <text:span text:style-name="nadrukvet">Artikel 18</text:span>
          <text:span text:style-name="nadrukvet">. Inwerkingtreding</text:span>
        </text:p>
          <text:p text:style-name="al">Dit besluit treedt in werking per 1 januari 202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Zorg en gezondheid | Organisatie en beleid</meta:user-defined>
    <meta:user-defined meta:name="DC.source">Wet maatschappelijke ondersteuning 2015]|[1.0:c:BWBR0035362&amp;g=2020-01-01</meta:user-defined>
    <dc:language>nl</dc:language>
    <meta:user-defined meta:name="OVERHEID.Gemeente/DC.spatial">Terneuzen</meta:user-defined>
    <meta:user-defined meta:name="DC.title">Besluit maatschappelijke ondersteuning Terneuzen 2020</meta:user-defined>
    <meta:user-defined meta:name="DCTERMS.W3CDTF/DCTERMS.available">2020-02-19</meta:user-defined>
    <meta:user-defined meta:name="OVERHEIDop.externeBijlage">Beleidsregels WMO Terneuzen|exb-2020-7961</meta:user-defined>
    <meta:user-defined meta:name="DCTERMS.W3CDTF/OVERHEIDop.jaargang">2020</meta:user-defined>
    <meta:user-defined meta:name="OVERHEIDop.publicationIssue">43485</meta:user-defined>
    <meta:user-defined meta:name="OVERHEIDop.betreftRegeling">CVDR637383_1</meta:user-defined>
    <meta:user-defined meta:name="OVERHEIDop.GmbID/DC.identifier">gmb-2020-43485</meta:user-defined>
    <meta:user-defined meta:name="xs:date/OVERHEIDop.startdatum">2020-01-01</meta:user-defined>
    <meta:user-defined meta:name="OVERHEIDop.versieInformatie"/>
  </office:meta>
</office:document-meta>
</file>