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n 1 t/m 95, Mispelln 46 t/m 54 en Eglantierstr. 2 t/m 16, 9741 GM Groningen – vellen 3 bomen en verplanten 2 bomen (ontvangstdatum 03-02-2020, dossiernummer 202070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7.587 583617.522</meta:user-defined>
    <meta:user-defined meta:name="OVERHEID.EPSG28992/DC.spatial">232856.741 583718.953</meta:user-defined>
    <meta:user-defined meta:name="OVERHEID.EPSG28992/DC.spatial">232909.345 583710.926</meta:user-defined>
    <meta:user-defined meta:name="DC.title">Aanvraag omgevingsvergunning: Berkenln 1 t/m 95, Mispelln 46 t/m 54 en Eglantierstr. 2 t/m 16, 9741 GM Groningen – vellen 3 bomen en verplanten 2 bomen (ontvangstdatum 03-02-2020, dossiernummer 202070551)</meta:user-defined>
    <meta:user-defined meta:name="OVERHEID.PostcodeHuisnummer/OVERHEIDop.postcodeHuisnummer">9741GM 13</meta:user-defined>
    <meta:user-defined meta:name="OVERHEID.PostcodeHuisnummer/OVERHEIDop.postcodeHuisnummer">9741JP 40</meta:user-defined>
    <meta:user-defined meta:name="OVERHEID.PostcodeHuisnummer/OVERHEIDop.postcodeHuisnummer">9741GL 50</meta:user-defined>
    <meta:user-defined meta:name="OVERHEIDop.straatnaam">Eglantierstraat</meta:user-defined>
    <meta:user-defined meta:name="OVERHEIDop.straatnaam">Berkenlaan</meta:user-defined>
    <meta:user-defined meta:name="OVERHEIDop.straatnaam">Mispellaa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480</meta:user-defined>
    <meta:user-defined meta:name="OVERHEIDop.GmbID/DC.identifier">gmb-2020-43480</meta:user-defined>
    <meta:user-defined meta:name="OVERHEIDop.versieInformatie"/>
  </office:meta>
</office:document-meta>
</file>