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rstellen Rijksmonument (kleurstelling) en plaatsen zonnepanelen, Oosterstraat 11, 9679 KJ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2/2020, herstellen Rijksmonument (kleurstelling) en plaatsen zonnepanelen, Oosterstraat 11, 9679 KJ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47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7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7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053 578043</meta:user-defined>
    <meta:user-defined meta:name="DC.title">Gemeente Oldambt, ingediende aanvraag omgevingsvergunning, herstellen Rijksmonument (kleurstelling) en plaatsen zonnepanelen, Oosterstraat 11, 9679 KJ Scheemda</meta:user-defined>
    <meta:user-defined meta:name="OVERHEID.PostcodeHuisnummer/OVERHEIDop.postcodeHuisnummer">9679KJ 11</meta:user-defined>
    <meta:user-defined meta:name="OVERHEIDop.straatnaam">Oosterstraat</meta:user-defined>
    <meta:user-defined meta:name="OVERHEIDop.woonplaats">Scheemda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73</meta:user-defined>
    <meta:user-defined meta:name="OVERHEIDop.GmbID/DC.identifier">gmb-2020-43473</meta:user-defined>
    <meta:user-defined meta:name="OVERHEIDop.versieInformatie"/>
  </office:meta>
</office:document-meta>
</file>