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amstraat 71, 9715 JM Groningen – intern realiseren wanddoorbraak (ontvangstdatum 09-02-2020, dossiernummer 2020706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7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7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7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29.125 583605.824</meta:user-defined>
    <meta:user-defined meta:name="DC.title">Aanvraag omgevingsvergunning: Ceramstraat 71, 9715 JM Groningen – intern realiseren wanddoorbraak (ontvangstdatum 09-02-2020, dossiernummer 202070670)</meta:user-defined>
    <meta:user-defined meta:name="OVERHEID.PostcodeHuisnummer/OVERHEIDop.postcodeHuisnummer">9715JM 71</meta:user-defined>
    <meta:user-defined meta:name="OVERHEIDop.straatnaam">Ceramstraat</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472</meta:user-defined>
    <meta:user-defined meta:name="OVERHEIDop.GmbID/DC.identifier">gmb-2020-43472</meta:user-defined>
    <meta:user-defined meta:name="OVERHEIDop.versieInformatie"/>
  </office:meta>
</office:document-meta>
</file>