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oshovensestraat 11 in Riethoven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253</text:p>
            <text:p text:style-name="common-al">Meldingsdatum: 12 februari 2020</text:p>
            <text:p text:style-name="common-al">Omschrijving: Boshovensestraat 11 in Riethoven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47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7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7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305.85 373008</meta:user-defined>
    <meta:user-defined meta:name="DC.title">Ingekomen sloopmelding, Boshovensestraat 11 in Riethoven, verwijderen van asbesthoudende materialen</meta:user-defined>
    <meta:user-defined meta:name="OVERHEIDop.straatnaam">Boshovensestraat</meta:user-defined>
    <meta:user-defined meta:name="OVERHEIDop.woonplaats">Riethov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71</meta:user-defined>
    <meta:user-defined meta:name="OVERHEIDop.GmbID/DC.identifier">gmb-2020-43471</meta:user-defined>
    <meta:user-defined meta:name="OVERHEIDop.versieInformatie"/>
  </office:meta>
</office:document-meta>
</file>