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Nevenstraat 1A te Maastricht. Kennisgeving nieuwe aanvraag omgevingsvergunning, het opdelen van de leefgroepen met 8 kamers per verdieping naar 3 leefgroepen van respektievelijk 4, 2 en 2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79WB</text:p>
            <text:p text:style-name="common-al">
            <text:span text:style-name="nadrukvet">Dokter Nevenstraat 1A te Maastricht</text:span>
          </text:p>
            <text:p text:style-name="common-al">
            <text:span text:style-name="nadrukvet">het opdelen van de leefgroepen met 8 kamers per verdieping naar 3 leefgroepen van respektievelijk 4, 2 en 2 kamers</text:span>
          </text:p>
            <text:p text:style-name="common-al"/>
            <text:p text:style-name="common-al">
            <text:span text:style-name="nadrukvet">Datum ontvangst aanvraag:</text:span> 1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99.3 317245.7</meta:user-defined>
    <meta:user-defined meta:name="DC.title">Dokter Nevenstraat 1A te Maastricht. Kennisgeving nieuwe aanvraag omgevingsvergunning, het opdelen van de leefgroepen met 8 kamers per verdieping naar 3 leefgroepen van respektievelijk 4, 2 en 2 kamers</meta:user-defined>
    <meta:user-defined meta:name="OVERHEIDop.straatnaam">Dokter Nevenstraat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66</meta:user-defined>
    <meta:user-defined meta:name="OVERHEIDop.GmbID/DC.identifier">gmb-2020-43466</meta:user-defined>
    <meta:user-defined meta:name="OVERHEIDop.versieInformatie"/>
  </office:meta>
</office:document-meta>
</file>