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intrekking omgevingsvergunning Oude Venloseweg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op verzoek de volgende omgevingsvergunningen in te trekken:</text:p>
            <text:list text:style-name="id1-3-2-1-1-2">
              <text:list-item text:style-override="id1-3-2-1-1-2-1">
                <text:number>•</text:number>
                <text:p text:style-name="al">Een nieuwe de gehele inrichting omvattende vergunning voor een tankstation met LPG en bijbehorende winkelruimte, verleend d.d. 3 augustus 2004 (nr. 2004/994).</text:p>
              </text:list-item>
              <text:list-item text:style-override="id1-3-2-1-1-2-2">
                <text:number>•</text:number>
                <text:p text:style-name="al">Het op grond van artikel 8.23, eerste lid Wet milieubeheer, ambtshalve wijzigen van de vergunning door het opnemen van een extra voorschrift met betrekking tot de maximale doorzet van LPG, besluitdatum 5 december 2005 (nr. 2005/3625).</text:p>
              </text:list-item>
              <text:list-item text:style-override="id1-3-2-1-1-2-3">
                <text:number>•</text:number>
                <text:p text:style-name="al">Een melding op grond van artikel 8.19 Wet milieubeheer voor het veranderen van een inrichting door het verplaatsen van een LPG afleverzuil, verleend d.d. 12 januari 2010 (kenmerk Wm 20487).</text:p>
              </text:list-item>
              <text:list-item text:style-override="id1-3-2-1-1-2-4">
                <text:number>•</text:number>
                <text:p text:style-name="al">Het op grond van artikel 8.23, eerste lid Wet milieubeheer, ambtshalve wijzigen van de vergunning door het vervangen van een voorschrift met betrekking tot de maximale doorzet van LPG, besluitdatum 19 oktober 2010 (kenmerk Wm 20560).</text:p>
              </text:list-item>
            </text:list>
            <text:p text:style-name="common-al">De gemeente heeft op 17 februari 2020 het ontwerpbesluit genomen om bovengenoemde omgevingsvergunningen in te trekken voor de locatie Oude Venloseweg 32 te Velden. De intrekking is geregistreerd onder zaaknummer 1587753.</text:p>
            <text:p text:style-name="common-al">
            <text:span text:style-name="nadrukvet">Inzage</text:span>
          </text:p>
            <text:p text:style-name="common-al">Het verzoek en het ontwerpbesluit liggen met ingang van woensdag 19 februari 2020 tot en met dinsdag 31 maart 2020 gedurende zes weken op werkdagen in het Stadskantoor, Hanzeplaats 1 te Venlo, voor een ieder op afspraak ter inzage. Voor het maken van een afspraak kunt u contact opnemen met het Klantencontactcentrum, telefoonnummer 14 077.</text:p>
            <text:p text:style-name="common-al">
            <text:span text:style-name="nadrukvet">Zienswijzen</text:span>
          </text:p>
            <text:p text:style-name="common-al">Tijdens deze periode van terinzagelegging, kan eenieder naar keuze mondeling of schriftelijke zienswijzen inbrengen tegen het ontwerpbesluit intrekken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077 359 66 06.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2.61 380490.32</meta:user-defined>
    <meta:user-defined meta:name="OVERHEID.EPSG28992/DC.spatial">209028.62 380495.56</meta:user-defined>
    <meta:user-defined meta:name="DC.title">Kennisgeving ontwerpbesluit intrekking omgevingsvergunning Oude Venloseweg 32 te Velden</meta:user-defined>
    <meta:user-defined meta:name="OVERHEIDop.straatnaam">Oude Venloseweg</meta:user-defined>
    <meta:user-defined meta:name="OVERHEIDop.straatnaam">Oude Venloseweg</meta:user-defined>
    <meta:user-defined meta:name="OVERHEIDop.woonplaats">Velden</meta:user-defined>
    <meta:user-defined meta:name="OVERHEIDop.woonplaats">Velden</meta:user-defined>
    <meta:user-defined meta:name="DCTERMS.W3CDTF/DCTERMS.available">2020-02-19</meta:user-defined>
    <meta:user-defined meta:name="DCTERMS.W3CDTF/OVERHEIDop.jaargang">2020</meta:user-defined>
    <meta:user-defined meta:name="OVERHEIDop.publicationIssue">43465</meta:user-defined>
    <meta:user-defined meta:name="OVERHEIDop.GmbID/DC.identifier">gmb-2020-43465</meta:user-defined>
    <meta:user-defined meta:name="OVERHEIDop.versieInformatie"/>
  </office:meta>
</office:document-meta>
</file>