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eoplein 13, 9715 GN Groningen – vellen 1 boom (ontvangstdatum 10-02-2020, dossiernummer 202070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8.683 583274.974</meta:user-defined>
    <meta:user-defined meta:name="DC.title">Aanvraag omgevingsvergunning: Borneoplein 13, 9715 GN Groningen – vellen 1 boom (ontvangstdatum 10-02-2020, dossiernummer 202070703)</meta:user-defined>
    <meta:user-defined meta:name="OVERHEID.PostcodeHuisnummer/OVERHEIDop.postcodeHuisnummer">9715GN 13</meta:user-defined>
    <meta:user-defined meta:name="OVERHEIDop.straatnaam">Borneoplei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462</meta:user-defined>
    <meta:user-defined meta:name="OVERHEIDop.GmbID/DC.identifier">gmb-2020-43462</meta:user-defined>
    <meta:user-defined meta:name="OVERHEIDop.versieInformatie"/>
  </office:meta>
</office:document-meta>
</file>