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Rijksmonument (dak, goten, kozijnen), Oude Statenzijl 1, 9688 RJ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0, renoveren Rijksmonument (dak, goten, kozijnen), Oude Statenzijl 1, 9688 RJ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33 579937</meta:user-defined>
    <meta:user-defined meta:name="DC.title">Gemeente Oldambt, ingediende aanvraag omgevingsvergunning, renoveren Rijksmonument (dak, goten, kozijnen), Oude Statenzijl 1, 9688 RJ Drieborg</meta:user-defined>
    <meta:user-defined meta:name="OVERHEID.PostcodeHuisnummer/OVERHEIDop.postcodeHuisnummer">9688RJ 1</meta:user-defined>
    <meta:user-defined meta:name="OVERHEIDop.straatnaam">Oude Statenzijl</meta:user-defined>
    <meta:user-defined meta:name="OVERHEIDop.woonplaats">Driebo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61</meta:user-defined>
    <meta:user-defined meta:name="OVERHEIDop.GmbID/DC.identifier">gmb-2020-43461</meta:user-defined>
    <meta:user-defined meta:name="OVERHEIDop.versieInformatie"/>
  </office:meta>
</office:document-meta>
</file>