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109 in Noorden - het afvoeren van asbest i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09 in Noorden - zaak nr.M-2020-0001 - melding omgevingsrecht voor het afvoeren van asbest in schuur - ingekomen 1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74 464345</meta:user-defined>
    <meta:user-defined meta:name="DC.title">Sloopmelding Voorweg 109 in Noorden - het afvoeren van asbest in schuur</meta:user-defined>
    <meta:user-defined meta:name="OVERHEID.PostcodeHuisnummer/OVERHEIDop.postcodeHuisnummer">2431AN 109</meta:user-defined>
    <meta:user-defined meta:name="OVERHEIDop.straatnaam">Voorweg|r:N463</meta:user-defined>
    <meta:user-defined meta:name="OVERHEIDop.woonplaats">Noo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46</meta:user-defined>
    <meta:user-defined meta:name="OVERHEIDop.GmbID/DC.identifier">gmb-2020-4346</meta:user-defined>
    <meta:user-defined meta:name="OVERHEIDop.versieInformatie"/>
  </office:meta>
</office:document-meta>
</file>