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449</text:span>
          </text:p>
            <text:p text:style-name="common-al">Gemeente Amstelveen heeft op 11 februari 2020 een aanvraag evenementenvergunning ontvangen voor Najaarskermis van 14 t/m 18 oktober 2020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0.06 479443.32</meta:user-defined>
    <meta:user-defined meta:name="DC.title">Gemeente Amstelveen - aanvraag evenementenvergunning ontvangen - Stadstuinen</meta:user-defined>
    <meta:user-defined meta:name="OVERHEIDop.straatnaam">Stadstuine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48</meta:user-defined>
    <meta:user-defined meta:name="OVERHEIDop.GmbID/DC.identifier">gmb-2020-43448</meta:user-defined>
    <meta:user-defined meta:name="OVERHEIDop.versieInformatie"/>
  </office:meta>
</office:document-meta>
</file>