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ddingestraat 27, 9711 KC Groningen – verbouwen van de woning naar 2 zelfstandige wooneenheden (5 februari, 20191598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729.474 581662.193</meta:user-defined>
    <meta:user-defined meta:name="DC.title">Verleende woningvormingsvergunning: Haddingestraat 27, 9711 KC Groningen – verbouwen van de woning naar 2 zelfstandige wooneenheden (5 februari, 201915982)</meta:user-defined>
    <meta:user-defined meta:name="OVERHEID.PostcodeHuisnummer/OVERHEIDop.postcodeHuisnummer">9711KC 27</meta:user-defined>
    <meta:user-defined meta:name="OVERHEIDop.straatnaam">Haddinge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430</meta:user-defined>
    <meta:user-defined meta:name="OVERHEIDop.GmbID/DC.identifier">gmb-2020-43430</meta:user-defined>
    <meta:user-defined meta:name="OVERHEIDop.versieInformatie"/>
  </office:meta>
</office:document-meta>
</file>