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Huijgensstraat 1a Voorburg  plaatsen van twee dakkapelen in het zijdaklvlak en het wijzigen van e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kapelen in het zijdaklvlak en het wijzigen van een voorgevelkozijn.</text:p>
            <text:p text:style-name="common-al">
            <text:span text:style-name="nadrukvet">Datum bekendmaking besluit:</text:span> 17 februari 2020</text:p>
            <text:p text:style-name="common-al">
            <text:span text:style-name="nadrukvet">Ons kenmerk: </text:span>60975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42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41.38 453594.51</meta:user-defined>
    <meta:user-defined meta:name="DC.title">Verleende omgevingsvergunning  Huijgensstraat 1a Voorburg  plaatsen van twee dakkapelen in het zijdaklvlak en het wijzigen van een voorgevelkozijn</meta:user-defined>
    <meta:user-defined meta:name="OVERHEID.PostcodeHuisnummer/OVERHEIDop.postcodeHuisnummer">2271BV 1</meta:user-defined>
    <meta:user-defined meta:name="OVERHEIDop.straatnaam">Huijgensstraat</meta:user-defined>
    <meta:user-defined meta:name="OVERHEIDop.woonplaats">Voor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29</meta:user-defined>
    <meta:user-defined meta:name="OVERHEIDop.GmbID/DC.identifier">gmb-2020-43429</meta:user-defined>
    <meta:user-defined meta:name="OVERHEIDop.versieInformatie"/>
  </office:meta>
</office:document-meta>
</file>