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lopen deel dakvlak en schoorsteen, vervangen deurkozijn, plaatsen 8 zonnepanelen en 2 dakkapellen, Praubstraat 5 (zaaknummer Z2019-000240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raubstraat 5</text:span> – voor het slopen deel dakvlak en schoorsteen, deurkozijn vervangen, 8 zonnepanelen en 2 dakkapellen plaatsen op de zijgevel (in hetrijksbeschermd stadsgezicht), verzonden op 4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42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70.515 502838.227</meta:user-defined>
    <meta:user-defined meta:name="DC.title">Kennisgeving verlengen beslistermijn op een aanvraag omgevingsvergunning, slopen deel dakvlak en schoorsteen, vervangen deurkozijn, plaatsen 8 zonnepanelen en 2 dakkapellen, Praubstraat 5 (zaaknummer Z2019-00024093)</meta:user-defined>
    <meta:user-defined meta:name="OVERHEID.PostcodeHuisnummer/OVERHEIDop.postcodeHuisnummer">8011PN 5</meta:user-defined>
    <meta:user-defined meta:name="OVERHEIDop.straatnaam">Praubstraat</meta:user-defined>
    <meta:user-defined meta:name="OVERHEIDop.woonplaats">Zwoll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28</meta:user-defined>
    <meta:user-defined meta:name="OVERHEIDop.GmbID/DC.identifier">gmb-2020-43428</meta:user-defined>
    <meta:user-defined meta:name="OVERHEIDop.versieInformatie"/>
  </office:meta>
</office:document-meta>
</file>