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Scholten Lindeweg 2:  het gedeeltelijk slopen en herstellen van het dak van monument Erve Scholt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cholten Lindeweg 2 in Rossum</text:p>
            <text:p text:style-name="common-al">Project?: het gedeeltelijk slopen en herstellen van het dak van monument Erve Scholten Linde</text:p>
            <text:p text:style-name="common-al">Ingekomen?: 24-0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42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2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gedeeltelijk slopen en herstellen van het dak van monument Erve Scholten Linde</meta:user-defined>
    <dc:language>nl</dc:language>
    <meta:user-defined meta:name="OVERHEID.EPSG28992/DC.spatial">260660.00021642 488163.000460595</meta:user-defined>
    <meta:user-defined meta:name="DC.title">Gemeente Dinkelland - aanvraag omgevingsvergunning, Rossum, Scholten Lindeweg 2:  het gedeeltelijk slopen en herstellen van het dak van monument Erve Scholten Linde</meta:user-defined>
    <meta:user-defined meta:name="OVERHEIDop.straatnaam">Scholten Lindeweg</meta:user-defined>
    <meta:user-defined meta:name="OVERHEIDop.woonplaats">Ros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3422</meta:user-defined>
    <meta:user-defined meta:name="OVERHEIDop.GmbID/DC.identifier">gmb-2020-43422</meta:user-defined>
    <meta:user-defined meta:name="OVERHEIDop.versieInformatie"/>
  </office:meta>
</office:document-meta>
</file>