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uststraat 23, 5246 GV,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hristoffel Wuststraat 23, 5246 GV, Rosmalen, het bouwen van een dakopbouw, bouwen, strijd bestemmingsplan, WB00049340,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61 411964</meta:user-defined>
    <meta:user-defined meta:name="DC.title">Christoffel Wuststraat 23, 5246 GV, Rosmalen, het bouwen van een dakopbouw, omgevingsvergunning</meta:user-defined>
    <meta:user-defined meta:name="OVERHEID.PostcodeHuisnummer/OVERHEIDop.postcodeHuisnummer">5246GV 23</meta:user-defined>
    <meta:user-defined meta:name="OVERHEIDop.straatnaam">Christoffel Wüststraat</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42</meta:user-defined>
    <meta:user-defined meta:name="OVERHEIDop.GmbID/DC.identifier">gmb-2020-4342</meta:user-defined>
    <meta:user-defined meta:name="OVERHEIDop.versieInformatie"/>
  </office:meta>
</office:document-meta>
</file>