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18a te Haren, 9752 EC Groningen – verwijderen asbest (ontvangstdatum 04-02-2020, dossiernummer 2020705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998.101 576865.101</meta:user-defined>
    <meta:user-defined meta:name="DC.title">Sloopmelding: Vondellaan 18a te Haren, 9752 EC Groningen – verwijderen asbest (ontvangstdatum 04-02-2020, dossiernummer 202070573)</meta:user-defined>
    <meta:user-defined meta:name="OVERHEID.PostcodeHuisnummer/OVERHEIDop.postcodeHuisnummer">9752EC 18</meta:user-defined>
    <meta:user-defined meta:name="OVERHEIDop.straatnaam">Vondellaan</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411</meta:user-defined>
    <meta:user-defined meta:name="OVERHEIDop.GmbID/DC.identifier">gmb-2020-43411</meta:user-defined>
    <meta:user-defined meta:name="OVERHEIDop.versieInformatie"/>
  </office:meta>
</office:document-meta>
</file>