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ouwen van de woonboerderij op de locatie Den Broekweg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februari 2020</text:p>
            <text:p text:style-name="common-al">Locatie: Den Broekweg 3 in Brummen</text:p>
            <text:p text:style-name="common-al">Voor: het verbouwen van de woonboerderij</text:p>
            <text:p text:style-name="common-al">Activiteit(en): Bouwen van een bouwwerk (art. 2.1 lid 1 sub a Wabo)</text:p>
            <text:p text:style-name="common-al">Registratienummer: SXO-2019-120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4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63.573 457635.75</meta:user-defined>
    <meta:user-defined meta:name="DC.title">Gemeente Brummen - Verleende reguliere omgevingsvergunning, het verbouwen van de woonboerderij op de locatie Den Broekweg 3 in Brummen</meta:user-defined>
    <meta:user-defined meta:name="OVERHEID.PostcodeHuisnummer/OVERHEIDop.postcodeHuisnummer">6971LT 3</meta:user-defined>
    <meta:user-defined meta:name="OVERHEIDop.straatnaam">Den Broekweg</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43408</meta:user-defined>
    <meta:user-defined meta:name="OVERHEIDop.GmbID/DC.identifier">gmb-2020-43408</meta:user-defined>
    <meta:user-defined meta:name="OVERHEIDop.versieInformatie"/>
  </office:meta>
</office:document-meta>
</file>