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anderen interieur Protestantse kerk, Wilhelminastraat 1, 6245 AT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aanpassen/herinrichten van het interieur van de Protestantse Kerk Eijsden op het perceel <text:span text:style-name="nadrukvet">Wilhelminastraat 1, 6245 AT  Eijsden</text:span> (ontvangen d.d. 14 februari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9 februari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3405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40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40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1045</meta:user-defined>
    <meta:user-defined meta:name="DCTERMS.abstract">het aanpassen/herinrichten van het interieur van de Protestantse Kerk Eijsden</meta:user-defined>
    <dc:language>nl</dc:language>
    <meta:user-defined meta:name="OVERHEID.EPSG28992/DC.spatial">177344 309507</meta:user-defined>
    <meta:user-defined meta:name="DC.title">Ingekomen aanvraag omgevingsvergunning veranderen interieur Protestantse kerk, Wilhelminastraat 1, 6245 AT  Eijsden</meta:user-defined>
    <meta:user-defined meta:name="OVERHEID.PostcodeHuisnummer/OVERHEIDop.postcodeHuisnummer">6245AT 1</meta:user-defined>
    <meta:user-defined meta:name="OVERHEIDop.straatnaam">Wilhelminastraat</meta:user-defined>
    <meta:user-defined meta:name="OVERHEIDop.woonplaats">Eijsd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405</meta:user-defined>
    <meta:user-defined meta:name="OVERHEIDop.GmbID/DC.identifier">gmb-2020-43405</meta:user-defined>
    <meta:user-defined meta:name="OVERHEIDop.versieInformatie"/>
  </office:meta>
</office:document-meta>
</file>