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eske 5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4 februari 2020 een aanvraag omgevingsvergunning ontvangen voor het kappen van 1 boom op locatie Heeske 5 te Maasbree. De aanvraag is geregistreerd onder zaaknummer 18942169320. De aanvraa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339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39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87.5 373831.93</meta:user-defined>
    <meta:user-defined meta:name="DC.title">Aanvraag omgevingsvergunning Heeske 5 te Maasbree</meta:user-defined>
    <meta:user-defined meta:name="OVERHEIDop.straatnaam">Heeske</meta:user-defined>
    <meta:user-defined meta:name="OVERHEIDop.woonplaats">Maasbre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399</meta:user-defined>
    <meta:user-defined meta:name="OVERHEIDop.GmbID/DC.identifier">gmb-2020-43399</meta:user-defined>
    <meta:user-defined meta:name="OVERHEIDop.versieInformatie"/>
  </office:meta>
</office:document-meta>
</file>