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elstraat 3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0 een sloopmelding ontvangen en geaccepteerd voor het verwijderen van asbesthoudend buismateriaal en vensterbanken op locatie Peelstraat 30 te Beringe. De melding is geregistreerd onder zaaknummer 189421679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58.69 371934.21</meta:user-defined>
    <meta:user-defined meta:name="DC.title">sloopmelding Peelstraat 30 te Beringe</meta:user-defined>
    <meta:user-defined meta:name="OVERHEIDop.straatnaam">Peelstraat</meta:user-defined>
    <meta:user-defined meta:name="OVERHEIDop.woonplaats">Beringe</meta:user-defined>
    <meta:user-defined meta:name="DCTERMS.W3CDTF/DCTERMS.available">2020-02-19</meta:user-defined>
    <meta:user-defined meta:name="DCTERMS.W3CDTF/OVERHEIDop.jaargang">2020</meta:user-defined>
    <meta:user-defined meta:name="OVERHEIDop.publicationIssue">43396</meta:user-defined>
    <meta:user-defined meta:name="OVERHEIDop.GmbID/DC.identifier">gmb-2020-43396</meta:user-defined>
    <meta:user-defined meta:name="OVERHEIDop.versieInformatie"/>
  </office:meta>
</office:document-meta>
</file>