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Kerkstraat 5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anuari 2020 een melding inrit ontvangen en geaccepteerd voor het aanleggen van een inrit op de locatie Kerkstraat 55 te Panningen. De melding is geregistreerd onder zaaknummer 18942159717.</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39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9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9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01.47 370928.52</meta:user-defined>
    <meta:user-defined meta:name="DC.title">melding inrit Kerkstraat 55 te Panningen</meta:user-defined>
    <meta:user-defined meta:name="OVERHEIDop.straatnaam">Kerkstraat</meta:user-defined>
    <meta:user-defined meta:name="OVERHEIDop.woonplaats">Panningen</meta:user-defined>
    <meta:user-defined meta:name="DCTERMS.W3CDTF/DCTERMS.available">2020-02-19</meta:user-defined>
    <meta:user-defined meta:name="DCTERMS.W3CDTF/OVERHEIDop.jaargang">2020</meta:user-defined>
    <meta:user-defined meta:name="OVERHEIDop.publicationIssue">43390</meta:user-defined>
    <meta:user-defined meta:name="OVERHEIDop.GmbID/DC.identifier">gmb-2020-43390</meta:user-defined>
    <meta:user-defined meta:name="OVERHEIDop.versieInformatie"/>
  </office:meta>
</office:document-meta>
</file>