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nieuwen 3 appartementencomplexen en realiseren 12 appartementen, Middelweg 115 t/m 233 (zaaknummer Z2019-000242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ddelweg 115 t/m 233</text:span> – voor het hernieuwen van 3 appartementencomplexen en het realiseren van 12 appartementen op de begane grond, verzonden op 11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3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16.931 503821.057</meta:user-defined>
    <meta:user-defined meta:name="DC.title">Kennisgeving verlengen beslistermijn op een aanvraag omgevingsvergunning, hernieuwen 3 appartementencomplexen en realiseren 12 appartementen, Middelweg 115 t/m 233 (zaaknummer Z2019-00024231)</meta:user-defined>
    <meta:user-defined meta:name="OVERHEID.PostcodeHuisnummer/OVERHEIDop.postcodeHuisnummer">8021CK 115</meta:user-defined>
    <meta:user-defined meta:name="OVERHEIDop.straatnaam">Middelweg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84</meta:user-defined>
    <meta:user-defined meta:name="OVERHEIDop.GmbID/DC.identifier">gmb-2020-43384</meta:user-defined>
    <meta:user-defined meta:name="OVERHEIDop.versieInformatie"/>
  </office:meta>
</office:document-meta>
</file>