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traat 14, 9711 NT Groningen – (intern)slopen t.b.v. omgevingsvergunning (ontvangstdatum 06-02-2020, dossiernummer 2020706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67.296 581900.176</meta:user-defined>
    <meta:user-defined meta:name="DC.title">Sloopmelding: Oosterstraat 14, 9711 NT Groningen – (intern)slopen t.b.v. omgevingsvergunning (ontvangstdatum 06-02-2020, dossiernummer 202070648)</meta:user-defined>
    <meta:user-defined meta:name="OVERHEID.PostcodeHuisnummer/OVERHEIDop.postcodeHuisnummer">9711NT 14</meta:user-defined>
    <meta:user-defined meta:name="OVERHEIDop.straatnaam">Ooster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83</meta:user-defined>
    <meta:user-defined meta:name="OVERHEIDop.GmbID/DC.identifier">gmb-2020-43383</meta:user-defined>
    <meta:user-defined meta:name="OVERHEIDop.versieInformatie"/>
  </office:meta>
</office:document-meta>
</file>