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ddelhorsterweg 25 te Haren, 9751 TA Groningen – slopen ten behoeve vergroten woning (ontvangstdatum 20-01-2020, dossiernummer 202070298) Ingetrokken per 12-2-20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7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222.718 576909.101</meta:user-defined>
    <meta:user-defined meta:name="DC.title">Sloopmelding: Middelhorsterweg 25 te Haren, 9751 TA Groningen – slopen ten behoeve vergroten woning (ontvangstdatum 20-01-2020, dossiernummer 202070298) Ingetrokken per 12-2-2020</meta:user-defined>
    <meta:user-defined meta:name="OVERHEID.PostcodeHuisnummer/OVERHEIDop.postcodeHuisnummer">9751TA 25</meta:user-defined>
    <meta:user-defined meta:name="OVERHEIDop.straatnaam">Middelhorsterweg</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3379</meta:user-defined>
    <meta:user-defined meta:name="OVERHEIDop.GmbID/DC.identifier">gmb-2020-43379</meta:user-defined>
    <meta:user-defined meta:name="OVERHEIDop.versieInformatie"/>
  </office:meta>
</office:document-meta>
</file>