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44, 9741 LM Groningen – verwijderen asbest (ontvangstdatum 05-02-2020, dossiernummer 2020706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33.536 583921.667</meta:user-defined>
    <meta:user-defined meta:name="DC.title">Sloopmelding: Maluslaan 44, 9741 LM Groningen – verwijderen asbest (ontvangstdatum 05-02-2020, dossiernummer 202070624)</meta:user-defined>
    <meta:user-defined meta:name="OVERHEID.PostcodeHuisnummer/OVERHEIDop.postcodeHuisnummer">9741LM 44</meta:user-defined>
    <meta:user-defined meta:name="OVERHEIDop.straatnaam">Malus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78</meta:user-defined>
    <meta:user-defined meta:name="OVERHEIDop.GmbID/DC.identifier">gmb-2020-43378</meta:user-defined>
    <meta:user-defined meta:name="OVERHEIDop.versieInformatie"/>
  </office:meta>
</office:document-meta>
</file>