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aslaan 43, 9725 HV Groningen – verwijderen asbest (ontvangstdatum 03-02-2020, dossiernummer 20207054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37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7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7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756.919 580374.588</meta:user-defined>
    <meta:user-defined meta:name="DC.title">Sloopmelding: Maaslaan 43, 9725 HV Groningen – verwijderen asbest (ontvangstdatum 03-02-2020, dossiernummer 202070547)</meta:user-defined>
    <meta:user-defined meta:name="OVERHEID.PostcodeHuisnummer/OVERHEIDop.postcodeHuisnummer">9725HV 43</meta:user-defined>
    <meta:user-defined meta:name="OVERHEIDop.straatnaam">Maaslaan</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376</meta:user-defined>
    <meta:user-defined meta:name="OVERHEIDop.GmbID/DC.identifier">gmb-2020-43376</meta:user-defined>
    <meta:user-defined meta:name="OVERHEIDop.versieInformatie"/>
  </office:meta>
</office:document-meta>
</file>