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okveenweg 6 te Haren, 9751 CJ Groningen – renoveren woning (ontvangstdatum 01-02-2020, dossiernummer 20207053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37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7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7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971.971 576705.101</meta:user-defined>
    <meta:user-defined meta:name="DC.title">Sloopmelding: Lokveenweg 6 te Haren, 9751 CJ Groningen – renoveren woning (ontvangstdatum 01-02-2020, dossiernummer 202070535)</meta:user-defined>
    <meta:user-defined meta:name="OVERHEID.PostcodeHuisnummer/OVERHEIDop.postcodeHuisnummer">9751CJ 6</meta:user-defined>
    <meta:user-defined meta:name="OVERHEIDop.straatnaam">Lokveenweg</meta:user-defined>
    <meta:user-defined meta:name="OVERHEIDop.woonplaats">Haren Gn</meta:user-defined>
    <meta:user-defined meta:name="DCTERMS.W3CDTF/DCTERMS.available">2020-02-19</meta:user-defined>
    <meta:user-defined meta:name="DCTERMS.W3CDTF/OVERHEIDop.jaargang">2020</meta:user-defined>
    <meta:user-defined meta:name="OVERHEIDop.publicationIssue">43375</meta:user-defined>
    <meta:user-defined meta:name="OVERHEIDop.GmbID/DC.identifier">gmb-2020-43375</meta:user-defined>
    <meta:user-defined meta:name="OVERHEIDop.versieInformatie"/>
  </office:meta>
</office:document-meta>
</file>